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a1e30f-64df-4f6c-bb4c-de743d66db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1-1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IVERSE VERKEERSMAATREGELEN HODIJKSWEG TE OUDDORP</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 Ons kenmerk: Z-24-166896</text:p>
            <text:p text:style-name="al"/>
            <text:p text:style-name="al"/>
            <text:p text:style-name="al">
            <text:span text:style-name="nadrukvet">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 dat</text:span>
          </text:p>
            <text:list text:style-name="id1-3-2-1-1-21">
              <text:list-item text:style-override="id1-3-2-1-1-21-1">
                <text:number>•</text:number>
                <text:p text:style-name="al">de in dit verkeersbesluit genoemde weg in eigendom, beheer en onderhoud van de gemeente Goeree-Overflakkee is;</text:p>
              </text:list-item>
              <text:list-item text:style-override="id1-3-2-1-1-21-2">
                <text:number>•</text:number>
                <text:p text:style-name="al">de in dit verkeersbesluit genoemde weg binnen de bebouwde kom van de kern Ouddorp ligt;</text:p>
              </text:list-item>
              <text:list-item text:style-override="id1-3-2-1-1-21-3">
                <text:number>•</text:number>
                <text:p text:style-name="al">het in dit verkeersbesluit gaat over het wegvak Hofdijksweg tussen de rotonde met de Oosterweg en de bebouwdekomgrens nabij De Mèkkerstee;</text:p>
              </text:list-item>
              <text:list-item text:style-override="id1-3-2-1-1-21-4">
                <text:number>•</text:number>
                <text:p text:style-name="al">de Hofdijksweg in de huidige situatie een gebiedsontsluitingsweg is waarop een maximumsnelheid geldt van 50 km/h;</text:p>
              </text:list-item>
              <text:list-item text:style-override="id1-3-2-1-1-21-5">
                <text:number>•</text:number>
                <text:p text:style-name="al">de Hofdijksweg de ontsluitingsroute is voor het buitengebied tussen Ouddorp en Goedereede;</text:p>
              </text:list-item>
              <text:list-item text:style-override="id1-3-2-1-1-21-6">
                <text:number>•</text:number>
                <text:p text:style-name="al">de Hofdijksweg tevens de toegangsweg is naar De Mèkkerstee;</text:p>
              </text:list-item>
              <text:list-item text:style-override="id1-3-2-1-1-21-7">
                <text:number>•</text:number>
                <text:p text:style-name="al">De Mèkkerstee zowel een (zorg)boerderij, ijsmakerij, speeltuin als landwinkel is;</text:p>
              </text:list-item>
              <text:list-item text:style-override="id1-3-2-1-1-21-8">
                <text:number>•</text:number>
                <text:p text:style-name="al">de verschillende functies ervoor zorgen dat het een publieksaantrekkende werking heeft;</text:p>
              </text:list-item>
              <text:list-item text:style-override="id1-3-2-1-1-21-9">
                <text:number>•</text:number>
                <text:p text:style-name="al">bezoekers zowel met de auto als op de fiets en te voet richting De Mèkkerstee gaan;</text:p>
              </text:list-item>
              <text:list-item text:style-override="id1-3-2-1-1-21-10">
                <text:number>•</text:number>
                <text:p text:style-name="al">op het betreffende wegvak vaak te hard wordt gereden door gemotoriseerde voertuigen;</text:p>
              </text:list-item>
              <text:list-item text:style-override="id1-3-2-1-1-21-11">
                <text:number>•</text:number>
                <text:p text:style-name="al">er naast de Hofdijksweg tussen de rotonde met de Oosterweg en De Mèkkerstee geen apart trottoir aanwezig is; </text:p>
              </text:list-item>
              <text:list-item text:style-override="id1-3-2-1-1-21-12">
                <text:number>•</text:number>
                <text:p text:style-name="al">voetgangers verplicht zijn om op de fietssuggestiestroken te lopen;</text:p>
              </text:list-item>
              <text:list-item text:style-override="id1-3-2-1-1-21-13">
                <text:number>•</text:number>
                <text:p text:style-name="al">dit een onwenselijke en verkeersonveilige situatie is;</text:p>
              </text:list-item>
              <text:list-item text:style-override="id1-3-2-1-1-21-14">
                <text:number>•</text:number>
                <text:p text:style-name="al">de functie, het gebruik en de inrichting van de Hofdijksweg tussen de rotonde en de bebouwde komgrens niet met elkaar in overeenstemming zijn;</text:p>
              </text:list-item>
              <text:list-item text:style-override="id1-3-2-1-1-21-15">
                <text:number>•</text:number>
                <text:p text:style-name="al">de gemeente meldingen krijgt over verkeersonveilige situaties; </text:p>
              </text:list-item>
              <text:list-item text:style-override="id1-3-2-1-1-21-16">
                <text:number>•</text:number>
                <text:p text:style-name="al">de gemeente voornemens is om verschillende maatregelen te nemen waardoor de functie, het gebruik en de inrichting van de weg weer met elkaar in overeenstemming komen waardoor de verkeersveiligheid, leefbaarheid en doorstroming worden verbeterd;</text:p>
              </text:list-item>
            </text:list>
            <text:p text:style-name="al"/>
            <text:p text:style-name="al">
            <text:span text:style-name="nadrukcur">Snelheid</text:span>
          </text:p>
            <text:list text:style-name="id1-3-2-1-1-24">
              <text:list-item text:style-override="id1-3-2-1-1-24-1">
                <text:number>•</text:number>
                <text:p text:style-name="al">de Hofdijksweg zowel een verblijfs- als een ontsluitende functie heeft; </text:p>
              </text:list-item>
              <text:list-item text:style-override="id1-3-2-1-1-24-2">
                <text:number>•</text:number>
                <text:p text:style-name="al">de gemeente van mening is dat de verblijfsfunctie op dit wegvak zwaarder weegt dan de ontsluitende functie voor het buitengebied van Goedereede en Ouddorp;</text:p>
              </text:list-item>
              <text:list-item text:style-override="id1-3-2-1-1-24-3">
                <text:number>•</text:number>
                <text:p text:style-name="al">een snelheid van 30 km/h beter past bij de Hofdijksweg, mede omdat (brom)fietsers van dezelfde rijvaan gebruikmaken als gemotoriseerd verkeer; </text:p>
              </text:list-item>
              <text:list-item text:style-override="id1-3-2-1-1-24-4">
                <text:number>•</text:number>
                <text:p text:style-name="al">een snelheid van 30 km/h geloofwaardig is als de weg daar ook voor is ingericht;</text:p>
              </text:list-item>
              <text:list-item text:style-override="id1-3-2-1-1-24-5">
                <text:number>•</text:number>
                <text:p text:style-name="al">de gemeente voornemens is om een 30 km/h-zone in te stellen tussen de bebouwde komgrens op de Hofdijksweg tot aan de rotonde met de Oosterweg;</text:p>
              </text:list-item>
              <text:list-item text:style-override="id1-3-2-1-1-24-6">
                <text:number>•</text:number>
                <text:p text:style-name="al">ter hoogte van de Parklaan een plateau wordt aangelegd om de snelheid van 30 km/h af te dwingen;</text:p>
              </text:list-item>
            </text:list>
            <text:p text:style-name="al"/>
            <text:p text:style-name="al">
            <text:span text:style-name="nadrukcur">Voorrang</text:span>
          </text:p>
            <text:list text:style-name="id1-3-2-1-1-27">
              <text:list-item text:style-override="id1-3-2-1-1-27-1">
                <text:number>•</text:number>
                <text:p text:style-name="al">de voorrangsregeling op de kruising Hofdijksweg-Parklaan wordt ingetrokken waardoor het een gelijkwaardig kruispunt wordt waar  voorrang verleend moet worden aan bestuurders die van rechts komen;</text:p>
              </text:list-item>
              <text:list-item text:style-override="id1-3-2-1-1-27-2">
                <text:number>•</text:number>
                <text:p text:style-name="al">het opheffen van de voorrangsregeling ervoor zorgt dat bestuurders moeten afremmen en (mogelijk) voorrang verlenen om vervolgens hun weg te kunnen vervolgen;</text:p>
              </text:list-item>
            </text:list>
            <text:p text:style-name="al"/>
            <text:p text:style-name="al">
            <text:span text:style-name="nadrukcur">Voetgangersoversteekplaats</text:span>
          </text:p>
            <text:list text:style-name="id1-3-2-1-1-30">
              <text:list-item text:style-override="id1-3-2-1-1-30-1">
                <text:number>•</text:number>
                <text:p text:style-name="al">de gemeente voornemens is om een voetgangersoversteekplaats te realiseren op de Hofdijksweg nabij de rotonde om zo de voetgangers een veilige plaats te geven om over te steken;</text:p>
              </text:list-item>
              <text:list-item text:style-override="id1-3-2-1-1-30-2">
                <text:number>•</text:number>
                <text:p text:style-name="al">het, conform de richtlijn Duurzaam Veilig, niet gebruikelijk is om een voetgangersoversteekplaats te realiseren binnen een 30km/h zone;</text:p>
              </text:list-item>
              <text:list-item text:style-override="id1-3-2-1-1-30-3">
                <text:number>•</text:number>
                <text:p text:style-name="al">een uitzondering wordt gemaakt op locatie waar geconcentreerd grote groepen voetgangers oversteken;</text:p>
              </text:list-item>
              <text:list-item text:style-override="id1-3-2-1-1-30-4">
                <text:number>•</text:number>
                <text:p text:style-name="al">de locatie zich hier bij goed voor leent;</text:p>
              </text:list-item>
            </text:list>
            <text:p text:style-name="al"/>
            <text:p text:style-name="al">
            <text:span text:style-name="nadrukcur">Realisatie trottoir</text:span>
          </text:p>
            <text:list text:style-name="id1-3-2-1-1-33">
              <text:list-item text:style-override="id1-3-2-1-1-33-1">
                <text:number>•</text:number>
                <text:p text:style-name="al">de gemeente voornemens is om een trottoir te realiseren vanaf de voetgangersoversteekplaats bij de rotonde Oosterweg, naar de nieuw te realiseren voetgangersoversteekplaats op de Hofdijksweg, richting de ingang van De Mèkkerstee;</text:p>
              </text:list-item>
              <text:list-item text:style-override="id1-3-2-1-1-33-2">
                <text:number>•</text:number>
                <text:p text:style-name="al">het trottoir grotendeels aan de zuidzijde van de Hofdijksweg komt te liggen;</text:p>
              </text:list-item>
              <text:list-item text:style-override="id1-3-2-1-1-33-3">
                <text:number>•</text:number>
                <text:p text:style-name="al">het trottoir ervoor zorgt dat voetgangers een eigen veilige plek op de weg hebben waardoor conflicten met (brom)fietsers en gemotoriseerd verkeer verminderd worden;</text:p>
              </text:list-item>
              <text:list-item text:style-override="id1-3-2-1-1-33-4">
                <text:number>•</text:number>
                <text:p text:style-name="al">het realiseren van een trottoir niet verkeersbesluitplichtig is, maar wel benoemd mag worden in het verkeersbesluit vanwege het verbeteren van de verkeersveiligheid en het verband met de te nemen verkeersmaatregelen ten behoeve van het trottoir die wel verkeersbesluitplichtig zijn;</text:p>
              </text:list-item>
            </text:list>
            <text:p text:style-name="al"/>
            <text:list text:style-name="id1-3-2-1-1-35">
              <text:list-item text:style-override="id1-3-2-1-1-35-1">
                <text:number>•</text:number>
                <text:p text:style-name="al">met deze verkeersmaatregelen wordt gezorgd voor het verzekeren van de veiligheid op de weg alsmede het beschermen van de weggebruikers en passagiers;</text:p>
              </text:list-item>
              <text:list-item text:style-override="id1-3-2-1-1-35-2">
                <text:number>•</text:number>
                <text:p text:style-name="al">met deze verkeersmaatregelen de weg zoveel mogelijk in stand worden gehouden en de bruikbaarheid en de vrijheid van het verkeer wordt gewaarborgd; </text:p>
              </text:list-item>
              <text:list-item text:style-override="id1-3-2-1-1-35-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35-4">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35-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43">
              <text:list-item text:style-override="id1-3-2-1-1-43-1">
                <text:number>1.</text:number>
                <text:p text:style-name="al">tot het instellen van een 30 km/h-zone op de Hofdijksweg tussen de rotonde met de Oosterweg en de bebouwde komgrens te Ouddorp, door het plaatsen van de verkeersborden A0130zb en A0230ze conform model van bijlage I van het Reglement verkeersregels en verkeerstekens 1990;</text:p>
              </text:list-item>
              <text:list-item text:style-override="id1-3-2-1-1-43-2">
                <text:number>2.</text:number>
                <text:p text:style-name="al">tot het opheffen van de voorrangsregeling op de kruising Hofdijksweg met de Parklaan te Ouddorp, door het verwijderen van de verkeersborden B04, B05 en B06 conform model van bijlage I van het Reglement verkeersregels en verkeerstekens 1990;</text:p>
              </text:list-item>
              <text:list-item text:style-override="id1-3-2-1-1-43-3">
                <text:number>3.</text:number>
                <text:p text:style-name="al">tot het aanwijzen van een voetgangersoversteekplaats op de Hofdijksweg nabij de rotonde met de Oosterweg te Ouddorp, door het plaatsen van de verkeersborden L02 conform model van bijlage I van het Reglement verkeersregels en verkeerstekens 1990 en het aanbrengen van markeringen in de voor van belijning conform de publicatie 207 Richtlijnen voor de Bebakening en Markering van wegen van het CROW;</text:p>
              </text:list-item>
              <text:list-item text:style-override="id1-3-2-1-1-43-4">
                <text:number>4.</text:number>
                <text:p text:style-name="al">de verkeersmaatregelen zijn vastgelegd op de hieronder opgenomen tekeningen met kenmerk </text:p>
                <text:p text:style-name="al">2025-008.03 d.d. 04-02-2026.  </text:p>
                <text:p text:style-name="al"/>
              </text:list-item>
            </text:list>
            <text:p text:style-name="al">
            <draw:frame><draw:text-box><text:section text:name="plaatje_id1-3-2-1-1-44-1" text:style-name="plaatje">
              <text:p text:style-name="illustratie_id1-3-2-1-1-44-1-1"><draw:frame draw:style-name="illustratie_id1-3-2-1-1-44-1-1" text:anchor-type="paragraph" svg:width="153mm" svg:height="107.388679245283mm"><draw:image xlink:href="Pictures/Afbeelding1ib6a1e30f-64df-4f6c-bb4c-de743d66db4c.png" xlink:type="simple"/></draw:frame></text:p>
            </text:section></draw:text-box></draw:frame>
          </text:p>
            <text:p text:style-name="al"/>
            <text:p text:style-name="al">Aldus besloten te Middelharnis, 12-03-2026 </text:p>
            <text:p text:style-name="al"/>
            <text:p text:style-name="al">Namens burgemeester en wethouders van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na die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cur"/>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21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1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1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diverse verkeersmaatregelen - Hofdijksweg te Ouddorp</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6896</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L2</meta:user-defined>
    <dc:language>nl</dc:language>
    <meta:user-defined meta:name="OVERHEIDop.locatietype/OVERHEIDop.gebiedsmarkering">Lijn</meta:user-defined>
    <meta:user-defined meta:name="DC.title">DIVERSE VERKEERSMAATREGELEN HODIJKSWEG TE OUDDORP</meta:user-defined>
    <meta:user-defined meta:name="DCTERMS.W3CDTF/DCTERMS.available">2026-03-18</meta:user-defined>
    <meta:user-defined meta:name="OVERHEIDop.externeBijlage">Situatietekening|exb-2026-9388</meta:user-defined>
    <meta:user-defined meta:name="DCTERMS.W3CDTF/OVERHEIDop.jaargang">2026</meta:user-defined>
    <meta:user-defined meta:name="OVERHEIDop.publicationIssue">122217</meta:user-defined>
    <meta:user-defined meta:name="OVERHEIDop.GmbID/DC.identifier">gmb-2026-122217</meta:user-defined>
    <meta:user-defined meta:name="OVERHEIDop.versieInformatie"/>
  </office:meta>
</office:document-meta>
</file>