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Zeeuwstraat 106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activiteiten waarvoor geen vergunningplicht geldt op locatie Burg de Zeeuwstraat 106A in Numansdorp. De aanvraag is geregistreerd onder zaaknummer Z2026-000007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2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5</meta:user-defined>
    <dc:language>nl</dc:language>
    <meta:user-defined meta:name="OVERHEIDop.locatietype/OVERHEIDop.gebiedsmarkering">Vlak</meta:user-defined>
    <meta:user-defined meta:name="DC.title">Kennisgeving ontvangst Sloopmelding Burg de Zeeuwstraat 106A in Numansdor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01</meta:user-defined>
    <meta:user-defined meta:name="OVERHEIDop.GmbID/DC.identifier">gmb-2026-122201</meta:user-defined>
    <meta:user-defined meta:name="OVERHEIDop.versieInformatie"/>
  </office:meta>
</office:document-meta>
</file>