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style:style style:family="table-column" style:parent-style-name="colspec" style:name="id1-3-2-5-13-1-1">
      <style:table-column-properties style:rel-column-width="5*"/>
    </style:style>
    <style:style style:family="table-column" style:parent-style-name="colspec" style:name="id1-3-2-5-13-1-2">
      <style:table-column-properties style:rel-column-width="22*"/>
    </style:style>
    <style:style style:family="table-column" style:parent-style-name="colspec" style:name="id1-3-2-5-13-1-3">
      <style:table-column-properties style:rel-column-width="26*"/>
    </style:style>
    <style:style style:family="table-column" style:parent-style-name="colspec" style:name="id1-3-2-5-13-1-4">
      <style:table-column-properties style:rel-column-width="11*"/>
    </style:style>
    <style:style style:family="table-column" style:parent-style-name="colspec" style:name="id1-3-2-5-13-1-5">
      <style:table-column-properties style:rel-column-width="36*"/>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style:style style:family="table-column" style:parent-style-name="colspec" style:name="id1-3-2-6-5-1-1">
      <style:table-column-properties style:rel-column-width="11*"/>
    </style:style>
    <style:style style:family="table-column" style:parent-style-name="colspec" style:name="id1-3-2-6-5-1-2">
      <style:table-column-properties style:rel-column-width="12*"/>
    </style:style>
    <style:style style:family="table-column" style:parent-style-name="colspec" style:name="id1-3-2-6-5-1-3">
      <style:table-column-properties style:rel-column-width="44*"/>
    </style:style>
    <style:style style:family="table-column" style:parent-style-name="colspec" style:name="id1-3-2-6-5-1-4">
      <style:table-column-properties style:rel-column-width="22*"/>
    </style:style>
  </office:automatic-styles>
  <office:body>
    <office:text>
      <text:p text:style-name="new_page_staatscourant"/>
      <text:p text:style-name="single-kop-titel">Tijdelijke subsidieregeling lokale aanpak isolatie koopwoningen gemeente Zutphen 2024-2028-II</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 en 3 van de Algemene subsidieverordening gemeente Zutphen 2025; </text:p>
            <text:p text:style-name="al"/>
            <text:p text:style-name="al">b e s l u i t :</text:p>
            <text:p text:style-name="al"/>
            <text:p text:style-name="al">vast te stellen de</text:p>
            <text:p text:style-name="al"/>
            <text:p text:style-name="al">
            <text:span text:style-name="nadrukvet">Tijdelijke subsidieregeling lokale aanpak isolatie koopwoningen gemeente Zutphen 2024-2028-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text:p>
              </text:list-item>
              <text:list-item text:style-override="id1-3-2-2-1-3-2">
                <text:number>b.</text:number>
                <text:p text:style-name="al">appartement:</text:p>
                <text:list text:style-name="id1-3-2-2-1-3-2-3">
                  <text:list-item text:style-override="id1-3-2-2-1-3-2-3-1">
                    <text:number>i.</text:number>
                    <text:p text:style-name="al">aandeel in een gebouw waarvoor een vereniging van eigenaars is opgericht, omvattende de bevoegdheid tot het uitsluitend gebruik van een woning;</text:p>
                  </text:list-item>
                  <text:list-item text:style-override="id1-3-2-2-1-3-2-3-2">
                    <text:number>ii.</text:number>
                    <text:p text:style-name="al">woning in een gebouw, waarvoor een wooncoöperatie is opgericht;</text:p>
                  </text:list-item>
                  <text:list-item text:style-override="id1-3-2-2-1-3-2-3-3">
                    <text:number>iii.</text:number>
                    <text:p text:style-name="al">woning in een gebouw van een woonvereniging;</text:p>
                  </text:list-item>
                </text:list>
              </text:list-item>
              <text:list-item text:style-override="id1-3-2-2-1-3-3">
                <text:number>c.</text:number>
                <text:p text:style-name="al">appartementsrecht: appartementsrecht als bedoeld in artikel 106, vierde lid, van Boek 5 van het Burgerlijk Wetboek; </text:p>
              </text:list-item>
              <text:list-item text:style-override="id1-3-2-2-1-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5">
                <text:number>e.</text:number>
                <text:p text:style-name="al">bouwjaar: het jaar van oplevering van de particuliere koopwoning zoals dat ook staat geregistreerd in de Basisregistratie Adressen en Gebouwen (BAG);</text:p>
              </text:list-item>
              <text:list-item text:style-override="id1-3-2-2-1-3-6">
                <text:number>f.</text:number>
                <text:p text:style-name="al">college: het college van burgemeester en wethouders;</text:p>
              </text:list-item>
              <text:list-item text:style-override="id1-3-2-2-1-3-7">
                <text:number>g.</text:number>
                <text:p text:style-name="al">debiteurenkaart: een overzicht van alle vorderingen en betalingen per index van de bewoner;</text:p>
              </text:list-item>
              <text:list-item text:style-override="id1-3-2-2-1-3-8">
                <text:number>h.</text:number>
                <text:p text:style-name="al">Doe-Het-Zelf: zelf of door een ander dan door een bouwbedrijf aangebrachte isolatiemaatregelen, al dan niet samen met energiezuinige ventilatiemaatregelen; </text:p>
              </text:list-item>
              <text:list-item text:style-override="id1-3-2-2-1-3-9">
                <text:number>i.</text:number>
                <text:p text:style-name="al">eigenaar-bewoner: een natuurlijke persoon die:</text:p>
                <text:list text:style-name="id1-3-2-2-1-3-9-3">
                  <text:list-item text:style-override="id1-3-2-2-1-3-9-3-1">
                    <text:number>i.</text:number>
                    <text:p text:style-name="al">een woning in eigendom heeft waarin hij zijn hoofdverblijf heeft of direct na renovatie van deze woning zal hebben;</text:p>
                  </text:list-item>
                  <text:list-item text:style-override="id1-3-2-2-1-3-9-3-2">
                    <text:number>ii.</text:number>
                    <text:p text:style-name="al">gerechtigde is van een bestaand appartementsrecht en in het desbetreffende appartement zijn hoofdverblijf heeft of direct na renovatie van dat appartement zal hebben;</text:p>
                  </text:list-item>
                  <text:list-item text:style-override="id1-3-2-2-1-3-9-3-3">
                    <text:number>iii.</text:number>
                    <text:p text:style-name="al">zijn hoofdverblijf heeft of direct na renovatie van deze woning zal hebben in een woning van een wooncoöperatie en in verband daarmee lid is van die wooncoöperatie;</text:p>
                  </text:list-item>
                  <text:list-item text:style-override="id1-3-2-2-1-3-9-3-4">
                    <text:number>iv.</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10">
                <text:number>j.</text:number>
                <text:p text:style-name="al">energielabel: een energielabel als bedoeld in bijlage I bij artikel 1.1 van het Besluit bouwwerken leefomgeving; </text:p>
              </text:list-item>
              <text:list-item text:style-override="id1-3-2-2-1-3-11">
                <text:number>k.</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3-12">
                <text:number>l.</text:number>
                <text:p text:style-name="al">erkend uitvoeringsbedrijf: het uitvoeringsbedrijf dat staat ingeschreven bij de Kamer van Koophandel;</text:p>
              </text:list-item>
              <text:list-item text:style-override="id1-3-2-2-1-3-13">
                <text:number>m.</text:number>
                <text:p text:style-name="al">gemeente: gemeente Zutphen;</text:p>
              </text:list-item>
              <text:list-item text:style-override="id1-3-2-2-1-3-14">
                <text:number>n.</text:number>
                <text:p text:style-name="al">gemengde vereniging: vereniging van eigenaars, woonvereniging of wooncoöperatie ten behoeve van gebouwen waarin zich ten minste één woning van een eigenaar-bewoner bevindt;</text:p>
              </text:list-item>
              <text:list-item text:style-override="id1-3-2-2-1-3-15">
                <text:number>o.</text:number>
                <text:p text:style-name="al">ISDE: Investeringssubsidie duurzame energie en energiebesparing als bedoeld in titel 4.5 van de Regeling nationale EZK- en LNV-subsidies; </text:p>
              </text:list-item>
              <text:list-item text:style-override="id1-3-2-2-1-3-16">
                <text:number>p.</text:number>
                <text:p text:style-name="al">isolatiemaatregelen: </text:p>
                <text:list text:style-name="id1-3-2-2-1-3-16-3">
                  <text:list-item text:style-override="id1-3-2-2-1-3-16-3-1">
                    <text:number>i.</text:number>
                    <text:p text:style-name="al">energiebesparende isolatiemaatregelen als bedoeld in artikel 4.5.2, derde lid van de Regeling nationale EZK- en LNV-subsidies voor eigenaar-bewoners, waaronder, in afwijking van voormeld artikel, ook Doe-Het-Zelf maatregelen worden onder verstaan, of </text:p>
                  </text:list-item>
                  <text:list-item text:style-override="id1-3-2-2-1-3-16-3-2">
                    <text:number>ii.</text:number>
                    <text:p text:style-name="al">energiebesparende isolatiemaatregelen als bedoeld in artikel 7, tweede lid van de Subsidieregeling Verduurzaming voor Vereniging van Eigenaars voor een Woning in een Gemengde Vereniging, waaronder, in afwijking van voormeld artikel, ook Doe-Het-Zelf maatregelen worden verstaan;</text:p>
                  </text:list-item>
                </text:list>
              </text:list-item>
              <text:list-item text:style-override="id1-3-2-2-1-3-17">
                <text:number>q.</text:number>
                <text:p text:style-name="al">Isolatiebedrijf-Naar-Keuze: via een zelf gekozen erkend uitvoeringsbedrijf isolatiemaatregel(en) en/ of energiezuinige ventilatiemaatregel(en) laten installeren;</text:p>
              </text:list-item>
              <text:list-item text:style-override="id1-3-2-2-1-3-18">
                <text:number>r.</text:number>
                <text:p text:style-name="al">kleine woning: woning die niet aan de minimale oppervlakte-eis van een isolatiemaatregel uit de Maatregelenlijst kan voldoen, omdat de woning hiervoor te klein is;</text:p>
              </text:list-item>
              <text:list-item text:style-override="id1-3-2-2-1-3-19">
                <text:number>s.</text:number>
                <text:p text:style-name="al">Maatregelenlijst: lijst met voor subsidie in aanmerking komende isolatiemaatregelen en energiezuinige ventilatiemaatregelen, inclusief criteria waaraan deze maatregelen moeten voldoen (bijlage 1);</text:p>
              </text:list-item>
              <text:list-item text:style-override="id1-3-2-2-1-3-20">
                <text:number>t.</text:number>
                <text:p text:style-name="al">NHG-grens: de Nationale Hypotheek Garantie-grens;</text:p>
              </text:list-item>
              <text:list-item text:style-override="id1-3-2-2-1-3-21">
                <text:number>u.</text:number>
                <text:p text:style-name="al">peildatum: 1 januari 2022;</text:p>
              </text:list-item>
              <text:list-item text:style-override="id1-3-2-2-1-3-22">
                <text:number>v.</text:number>
                <text:p text:style-name="al">slecht geïsoleerde woning: een woning met een bouwjaar van vóór 1994 én een</text:p>
                <text:list text:style-name="id1-3-2-2-1-3-22-3">
                  <text:list-item text:style-override="id1-3-2-2-1-3-22-3-1">
                    <text:number>i.</text:number>
                    <text:p text:style-name="al">energielabelklasse B of C in combinatie met het onder sub iii. bepaalde, of</text:p>
                  </text:list-item>
                  <text:list-item text:style-override="id1-3-2-2-1-3-22-3-2">
                    <text:number>ii.</text:number>
                    <text:p text:style-name="al">energielabelklasse D, E, F of G, of</text:p>
                  </text:list-item>
                  <text:list-item text:style-override="id1-3-2-2-1-3-22-3-3">
                    <text:number>iii.</text:number>
                    <text:p text:style-name="al">met de onder sub ii. vermelde labelklasse(n) vergelijkbare energetische staat, wat wil zeggen een woning waarin ten minste twee van de volgende bestaande bouwdelen niet of slecht geïsoleerd zijn (bijlage 2):</text:p>
                    <text:list text:style-name="id1-3-2-2-1-3-22-3-3-3">
                      <text:list-item text:style-override="id1-3-2-2-1-3-22-3-3-3-1">
                        <text:number>1.</text:number>
                        <text:p text:style-name="al">de vloer en de bodem;</text:p>
                      </text:list-item>
                      <text:list-item text:style-override="id1-3-2-2-1-3-22-3-3-3-2">
                        <text:number>2.</text:number>
                        <text:p text:style-name="al">de gevel, waaronder de spouwmuur;</text:p>
                      </text:list-item>
                      <text:list-item text:style-override="id1-3-2-2-1-3-22-3-3-3-3">
                        <text:number>3.</text:number>
                        <text:p text:style-name="al">het dak en de zolder- en vlieringvloer;</text:p>
                      </text:list-item>
                      <text:list-item text:style-override="id1-3-2-2-1-3-22-3-3-3-4">
                        <text:number>4.</text:number>
                        <text:p text:style-name="al">de ramen, panelen in kozijnen en deuren;</text:p>
                      </text:list-item>
                      <text:list-item text:style-override="id1-3-2-2-1-3-22-3-3-3-5">
                        <text:number>5.</text:number>
                        <text:p text:style-name="al">daaronder begrepen een woning die deel uitmaakt van een gebouw met bouwjaar van vóór 1994 dat:</text:p>
                        <text:list text:style-name="id1-3-2-2-1-3-22-3-3-3-5-3">
                          <text:list-item text:style-override="id1-3-2-2-1-3-22-3-3-3-5-3-1">
                            <text:number>a.</text:number>
                            <text:p text:style-name="al">ten minste twee bestaande bouwdelen, zoals hiervoor vermeld onder 1. tot en met 4., bevat die niet of slecht geïsoleerd zijn, en </text:p>
                          </text:list-item>
                          <text:list-item text:style-override="id1-3-2-2-1-3-22-3-3-3-5-3-2">
                            <text:number>b.</text:number>
                            <text:p text:style-name="al">waarvoor een gemengde vereniging bestaat, en </text:p>
                          </text:list-item>
                          <text:list-item text:style-override="id1-3-2-2-1-3-22-3-3-3-5-3-3">
                            <text:number>c.</text:number>
                            <text:p text:style-name="al">waarbij de woning grenst aan een bouwdeel waarvoor een maatregel als bedoeld in de bij deze regeling behorende Maatregelenlijst (bijlage 1), wordt getroffen;</text:p>
                          </text:list-item>
                        </text:list>
                      </text:list-item>
                    </text:list>
                  </text:list-item>
                </text:list>
              </text:list-item>
              <text:list-item text:style-override="id1-3-2-2-1-3-23">
                <text:number>w.</text:number>
                <text:p text:style-name="al">SVVE: Subsidieregeling verduurzaming voor verenigingen van eigenaars;</text:p>
              </text:list-item>
              <text:list-item text:style-override="id1-3-2-2-1-3-24">
                <text:number>x.</text:number>
                <text:p text:style-name="al">vereniging van eigenaars: vereniging van de eigenaars als bedoeld in artikel 112, eerste lid, onderdeel e. van Boek 5 van het Burgerlijk Wetboek; </text:p>
              </text:list-item>
              <text:list-item text:style-override="id1-3-2-2-1-3-25">
                <text:number>y.</text:number>
                <text:p text:style-name="al">Volledige-Ontzorging: het volledig ontzorgen van de aanvrager van de isolatiemaatregelen door de gemeente, al dan niet in samenhang met energiezuinige ventilatiemaatregelen;</text:p>
              </text:list-item>
              <text:list-item text:style-override="id1-3-2-2-1-3-26">
                <text:number>z.</text:number>
                <text:p text:style-name="al">woning: woongelegenheid als bedoeld in artikel 1, eerste lid van de Woningwet, waaronder tevens wordt begrepen een appartement, dat als zodanig bewoond is geweest alvorens een renovatie plaatsvindt en in de basisregistratie als bedoeld in artikel 2 van de Wet basisregistratie adressen en gebouwen met een woonfunctie is geregistreerd;</text:p>
              </text:list-item>
              <text:list-item text:style-override="id1-3-2-2-1-3-27">
                <text:number>aa.</text:number>
                <text:p text:style-name="al">woning-grenswaarde: NHG-grens;</text:p>
              </text:list-item>
              <text:list-item text:style-override="id1-3-2-2-1-3-28">
                <text:number>bb.</text:number>
                <text:p text:style-name="al">wooncoöperatie: wooncoöperatie als bedoeld in artikel 18a van de Woningwet;</text:p>
              </text:list-item>
              <text:list-item text:style-override="id1-3-2-2-1-3-29">
                <text:number>cc.</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Aanvrager </text:p>
            <text:p text:style-name="al">Subsidie op grond van deze regeling kan uitsluitend worden aangevraagd door een natuurlijke persoon, die in de gemeente eigenaar-bewoner, als bedoeld in artikel 1, onder i., is.</text:p>
          </text:section>
          <text:section text:name="artikel_id1-3-2-2-3" text:style-name="artikel">
            <text:p text:style-name="artikel_kop_titel"><text:span text:style-name="artikel_kop_label">Artikel</text:span> <text:span text:style-name="artikel_kop_nr">3</text:span> Subsidieplafond, verdeelregels en uitbetaling subsidie</text:p>
            <text:list text:style-name="id1-3-2-2-3-2">
              <text:list-item text:style-override="id1-3-2-2-3-2">
                <text:number>1.</text:number>
                <text:p text:style-name="al">Het subsidieplafond voor deze regeling bedraagt € 4.105.400,-. Het college kan een hoger dan wel een lager en/ of voor bepaalde periodes een subsidieplafond vaststellen.</text:p>
              </text:list-item>
              <text:list-item text:style-override="id1-3-2-2-3-3">
                <text:number>2.</text:number>
                <text:p text:style-name="al">Van de slecht geïsoleerde woningen met een waarde onder de woning-grenswaarde waarvoor op grond van deze regeling subsidie is ontvangen, verstrekt het college voor maximaal 20% van deze woningen subsidie ten behoeve van woningen met een waarde gelijk aan of hoger dan de woning-grenswaarde.</text:p>
              </text:list-item>
              <text:list-item text:style-override="id1-3-2-2-3-4">
                <text:number>3.</text:number>
                <text:p text:style-name="al">De woning-grenswaarde is € 477.000,-, zijnde de NHG-waarde in het jaar 2025.</text:p>
              </text:list-item>
              <text:list-item text:style-override="id1-3-2-2-3-5">
                <text:number>4.</text:number>
                <text:p text:style-name="al">Het college verstrekt op grond van deze regeling subsidie voor maximaal 219 kleine woningen.</text:p>
              </text:list-item>
              <text:list-item text:style-override="id1-3-2-2-3-6">
                <text:number>5.</text:number>
                <text:p text:style-name="al">Ingediende aanvragen worden in volgorde van ontvangst in behandeling genomen. Als de aanvrager in de gelegenheid is gesteld de aanvraag aan te vullen, geldt de dag waarop de aanvraag compleet is aangevuld als datum van ontvangst van de aanvraag.</text:p>
              </text:list-item>
              <text:list-item text:style-override="id1-3-2-2-3-7">
                <text:number>6.</text:number>
                <text:p text:style-name="al">Als het subsidieplafond is bereikt, worden ingediende aanvragen op een wachtlijst geplaatst. Zodra er financiële middelen beschikbaar zijn, worden de op de wachtlijst geplaatste aanvragen op volgorde van binnenkomst in behandeling genomen.</text:p>
              </text:list-item>
              <text:list-item text:style-override="id1-3-2-2-3-8">
                <text:number>7.</text:number>
                <text:p text:style-name="al">Na subsidievaststelling wordt bij Doe-Het-Zelf en Isolatiebedrijf-Naar-Keuze de subsidie uitbetaald op rekening van de aanvrager. Als de aanvrager in een woning woont die onderdeel is van een gemengde vereniging en de gemengde vereniging de energie- en/ of ventilatiemaatregelen laat uitvoeren, wordt de subsidie na subsidievaststelling uitbetaald op de bankrekening van de gemengde vereniging, gegarandeerd gekoppeld aan de woning van de aanvrager (index), bijvoorbeeld via de debiteurenkaart.</text:p>
              </text:list-item>
              <text:list-item text:style-override="id1-3-2-2-3-9">
                <text:number>8.</text:number>
                <text:p text:style-name="al">De uiterste uitbetalingsdatum van de subsidie is 31 december 2028.</text:p>
              </text:list-item>
            </text:list>
          </text:section>
          <text:section text:name="artikel_id1-3-2-2-4" text:style-name="artikel">
            <text:p text:style-name="artikel_kop_titel"><text:span text:style-name="artikel_kop_label">Artikel</text:span> <text:span text:style-name="artikel_kop_nr">4</text:span> Subsidievoorwaarden </text:p>
            <text:p text:style-name="al">Om in aanmerking te komen voor subsidie op grond van deze regeling gelden de volgende voorwaarden:</text:p>
            <text:list text:style-name="id1-3-2-2-4-3">
              <text:list-item text:style-override="id1-3-2-2-4-3-1">
                <text:number>a.</text:number>
                <text:p text:style-name="al">de waarde van de woning moet op de peildatum lager zijn dan de woning-grenswaarde, zoals vermeld in artikel 3, derde lid;</text:p>
              </text:list-item>
              <text:list-item text:style-override="id1-3-2-2-4-3-2">
                <text:number>b.</text:number>
                <text:p text:style-name="al">de waarde van de woning mag voor maximaal 20% van de woningen waarvoor op grond van deze regeling subsidie is ontvangen, op de peildatum hoger zijn dan de woning-grenswaarde, zoals vermeld in artikel 3, derde lid;</text:p>
              </text:list-item>
              <text:list-item text:style-override="id1-3-2-2-4-3-3">
                <text:number>c.</text:number>
                <text:p text:style-name="al">de woning moet worden aangemerkt als een slecht geïsoleerde woning;</text:p>
              </text:list-item>
              <text:list-item text:style-override="id1-3-2-2-4-3-4">
                <text:number>d.</text:number>
                <text:p text:style-name="al">subsidie wordt enkel en alleen verstrekt voor het nemen van isolatiemaatregelen al dan niet in samenhang met energiezuinige ventilatiemaatregelen, zoals vermeld in de bij deze regeling behorende Maatregelenlijst (bijlage 1);</text:p>
              </text:list-item>
              <text:list-item text:style-override="id1-3-2-2-4-3-5">
                <text:number>e.</text:number>
                <text:p text:style-name="al">voor kleine woningen die niet aan de minimale oppervlakte-eis van een isolatiemaatregel kunnen voldoen, omdat de woning hiervoor te klein is, geldt de minimale oppervlakte, zoals vermeld in de bij deze regeling behorende Maatregelenlijst (bijlage 1), niet; </text:p>
              </text:list-item>
              <text:list-item text:style-override="id1-3-2-2-4-3-6">
                <text:number>f.</text:number>
                <text:p text:style-name="al">er moet worden voldaan aan de bij de betreffende isolatiemaatregelen al dan niet samen met energiezuinige ventilatiemaatregelen gestelde criteria, zoals vermeld in de bij deze regeling behorende Maatregelenlijst (bijlage 1);</text:p>
              </text:list-item>
              <text:list-item text:style-override="id1-3-2-2-4-3-7">
                <text:number>g.</text:number>
                <text:p text:style-name="al">de isolatiemaatregelen en energiezuinige ventilatiemaatregelen moeten worden uitgevoerd of toegepast in, aan of op de woning van de eigenaar-bewoner of het gebouw van de gemengde vereniging waarin de eigenaar-bewoner woont en waarbij de woning grenst aan de te nemen isolatiemaatregel(en);</text:p>
              </text:list-item>
              <text:list-item text:style-override="id1-3-2-2-4-3-8">
                <text:number>h.</text:number>
                <text:p text:style-name="al">een aanvraag om subsidie kan meerdere isolatiemaatregelen al dan niet samen met een of meer energiezuinige ventilatiemaatregelen bevatten;</text:p>
              </text:list-item>
              <text:list-item text:style-override="id1-3-2-2-4-3-9">
                <text:number>i.</text:number>
                <text:p text:style-name="al">de Volledige-Ontzorging staat alleen open voor woningen met een waarde lager dan de woning-grenswaarde, zoals opgenomen in artikel 3, derde lid, met uitzondering van woningen waarbij de aanvrager deelneemt of heeft deelgenomen aan de Tijdelijke subsidieregeling energetische woningverbetering voor eigenaar-bewoners in energiearmoede gemeente Zutphen 2022-2027-II of een voorloper daarvan;</text:p>
              </text:list-item>
              <text:list-item text:style-override="id1-3-2-2-4-3-10">
                <text:number>j.</text:number>
                <text:p text:style-name="al">alle isolatiemaatregelen en energiezuinige ventilatiemaatregelen moeten uitgevoerd én gefactureerd of betaald zijn na 19 december 2023;</text:p>
              </text:list-item>
              <text:list-item text:style-override="id1-3-2-2-4-3-11">
                <text:number>k.</text:number>
                <text:p text:style-name="al">per woning kan op basis van deze subsidieregeling of een voorloper daarvan maximaal één keer subsidie in de vorm van Doe-Het-Zelf, Isolatiebedrijf-Naar-Keuze of Volledige-Ontzorging worden verstrekt;</text:p>
              </text:list-item>
              <text:list-item text:style-override="id1-3-2-2-4-3-12">
                <text:number>l.</text:number>
                <text:p text:style-name="al">(subsidie)regelingen voor isolatiemaatregelen en energiezuinige ventilatiemaatregelen mogen gecombineerd worden, maar een eigenaar-bewoner kan nooit meer dan 100% van de kosten gesubsidieerd krijgen;</text:p>
              </text:list-item>
              <text:list-item text:style-override="id1-3-2-2-4-3-13">
                <text:number>m.</text:number>
                <text:p text:style-name="al">de eigenaar-bewoner zorgt ervoor dat de isolatiemaatregel(en) en energiezuinige ventilatiemaatregelen volgens de geldende wet- en regelgeving en voorschriften worden uitgevoerd en dat aan een eventuele vergunningsplicht wordt voldaan. </text:p>
              </text:list-item>
            </text:list>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bedraagt bij:</text:p>
            <text:list text:style-name="id1-3-2-2-5-3">
              <text:list-item text:style-override="id1-3-2-2-5-3-1">
                <text:number>a.</text:number>
                <text:p text:style-name="al">Doe-Het-Zelf: 100% van de werkelijke kosten van de aanschaf van de isolatiematerialen al dan niet samen met een of meer energiezuinige ventilatiemaatregelen tot een maximum van € 1.000,- (inclusief BTW) per woning;</text:p>
              </text:list-item>
              <text:list-item text:style-override="id1-3-2-2-5-3-2">
                <text:number>b.</text:number>
                <text:p text:style-name="al">Isolatiebedrijf-Naar-Keuze:</text:p>
                <text:list text:style-name="id1-3-2-2-5-3-2-3">
                  <text:list-item text:style-override="id1-3-2-2-5-3-2-3-1">
                    <text:number>i.</text:number>
                    <text:p text:style-name="al">100% van de werkelijke kosten van de aanschaf van de isolatiemaatregelen al dan niet samen met een of meer energiezuinige ventilatiemaatregelen tot een maximum van € 1.000,- (inclusief BTW) per woning, of</text:p>
                  </text:list-item>
                  <text:list-item text:style-override="id1-3-2-2-5-3-2-3-2">
                    <text:number>ii.</text:number>
                    <text:p text:style-name="al">tot een maximum van € 2.500,- (inclusief BTW) als aanvrager deelneemt of heeft deelgenomen aan de Tijdelijke subsidieregeling energetische woningverbetering voor eigenaar-bewoners in energiearmoede gemeente Zutphen 2022-2027-II of een voorloper daarvan en de woning onderdeel is van een gemengde vereniging waarbij de gemengde vereniging opdracht geeft of heeft gegeven om de isolatie- en/ of ventilatiemaatregelen te laten uitvoeren;</text:p>
                  </text:list-item>
                  <text:list-item text:style-override="id1-3-2-2-5-3-2-3-3">
                    <text:number>iii.</text:number>
                    <text:p text:style-name="al">als de gemengde vereniging opdracht geeft voor de isolatiemaatregelen, worden de werkelijke kosten die voor subsidie in aanmerking komen berekend door de totale kosten van het isolatiemateriaal en/ of de ventilatiemaatregelen te delen door het totaal aantal appartements- of woonrechten, waaruit de kosten per appartement of woning blijken.</text:p>
                  </text:list-item>
                </text:list>
              </text:list-item>
              <text:list-item text:style-override="id1-3-2-2-5-3-3">
                <text:number>c.</text:number>
                <text:p text:style-name="al">Volledige-Ontzorging: 100% van de werkelijke kosten tot een maximum van € 2.500,- (inclusief BTW) per woning. Bij Volledige-Ontzorging geldt bovendien dat:</text:p>
                <text:list text:style-name="id1-3-2-2-5-3-3-3">
                  <text:list-item text:style-override="id1-3-2-2-5-3-3-3-1">
                    <text:number>i.</text:number>
                    <text:p text:style-name="al">voor natuurvriendelijk isoleren van het dak of de spouwmuur € 500,- extra subsidie beschikbaar is;</text:p>
                  </text:list-item>
                  <text:list-item text:style-override="id1-3-2-2-5-3-3-3-2">
                    <text:number>ii.</text:number>
                    <text:p text:style-name="al">er hulp wordt geboden bij:</text:p>
                    <text:list text:style-name="id1-3-2-2-5-3-3-3-2-3">
                      <text:list-item text:style-override="id1-3-2-2-5-3-3-3-2-3-1">
                        <text:number>1.</text:number>
                        <text:p text:style-name="al">het aanvragen van offerte- en bouwbegeleiding met gebruikmaking van partners geselecteerd door de gemeente;</text:p>
                      </text:list-item>
                      <text:list-item text:style-override="id1-3-2-2-5-3-3-3-2-3-2">
                        <text:number>2.</text:number>
                        <text:p text:style-name="al">het aanvragen van overige subsidies, waarbij de gemeente, als dit noodzakelijk is, het bedrag voor de te nemen maatregelen met een maximum van € 2.500,- voorfinanciert. De aanvrager en de gemeente ondertekenen hierbij vooraf een overeenkomst, zodat de gemeente de subsidie namens de aanvrager kan aanvragen en ontvangen;</text:p>
                      </text:list-item>
                      <text:list-item text:style-override="id1-3-2-2-5-3-3-3-2-3-3">
                        <text:number>3.</text:number>
                        <text:p text:style-name="al">het aanvragen van aanvullende financiering als de aanvrager dit wenst;</text:p>
                      </text:list-item>
                    </text:list>
                  </text:list-item>
                  <text:list-item text:style-override="id1-3-2-2-5-3-3-3-3">
                    <text:number>iii.</text:number>
                    <text:p text:style-name="al">de gemeente de kosten rechtstreeks aan de uitvoerende partij betaalt, evenwel met een maximum zoals bepaald in artikel 5, onder c., sub i..</text:p>
                  </text:list-item>
                </text:list>
              </text:list-item>
            </text:list>
          </text:section>
          <text:section text:name="artikel_id1-3-2-2-6" text:style-name="artikel">
            <text:p text:style-name="artikel_kop_titel"><text:span text:style-name="artikel_kop_label">Artikel</text:span> <text:span text:style-name="artikel_kop_nr">6</text:span> Aanvraag om subsidie</text:p>
            <text:list text:style-name="id1-3-2-2-6-2">
              <text:list-item text:style-override="id1-3-2-2-6-2">
                <text:number>1.</text:number>
                <text:p text:style-name="al">Een aanvraag om subsidieverlening moet voorafgaand aan de uitvoering van de maatregelen worden ingediend, maar kan ook tegelijk met een aanvraag om subsidievaststelling worden ingediend.</text:p>
              </text:list-item>
              <text:list-item text:style-override="id1-3-2-2-6-3">
                <text:number>2.</text:number>
                <text:p text:style-name="al">Subsidie voor Doe-Het-Zelf en Isolatiebedrijf-Naar-Keuze kan worden aangevraagd tot en met 30 november 2028.</text:p>
              </text:list-item>
              <text:list-item text:style-override="id1-3-2-2-6-4">
                <text:number>3.</text:number>
                <text:p text:style-name="al">Subsidie voor Volledige-Ontzorging kan worden aangevraagd tot en met 30 juni 2028.</text:p>
              </text:list-item>
              <text:list-item text:style-override="id1-3-2-2-6-5">
                <text:number>4.</text:number>
                <text:p text:style-name="al">Een aanvraag om subsidievaststelling wordt ingediend nadat de maatregelen zijn uitgevoerd en betaald.</text:p>
              </text:list-item>
            </text:list>
          </text:section>
          <text:section text:name="artikel_id1-3-2-2-7" text:style-name="artikel">
            <text:p text:style-name="artikel_kop_titel"><text:span text:style-name="artikel_kop_label">Artikel</text:span> <text:span text:style-name="artikel_kop_nr">7</text:span> Aanvraag om subsidieverlening</text:p>
            <text:list text:style-name="id1-3-2-2-7-2">
              <text:list-item text:style-override="id1-3-2-2-7-2">
                <text:number>1.</text:number>
                <text:p text:style-name="al">Een aanvraag om subsidieverlening moet digitaal via de website van de gemeente of schriftelijk door middel van een daartoe door het college vastgesteld aanvraagformulier worden ingediend.</text:p>
              </text:list-item>
              <text:list-item text:style-override="id1-3-2-2-7-3">
                <text:number>2.</text:number>
                <text:p text:style-name="al">Een natuurlijk dan wel rechtspersoon kan namens één of meerdere aanvragers/ eigenaar-bewoners binnen een vereniging van eigenaars (gezamenlijke) documenten aanleveren.</text:p>
              </text:list-item>
              <text:list-item text:style-override="id1-3-2-2-7-4">
                <text:number>3.</text:number>
                <text:p text:style-name="al">Een aanvraag bevat in ieder geval de volgende gegevens:</text:p>
                <text:list text:style-name="id1-3-2-2-7-4-3">
                  <text:list-item text:style-override="id1-3-2-2-7-4-3-1">
                    <text:number>a.</text:number>
                    <text:p text:style-name="al">de naam, het e-mailadres en het telefoonnummer van de aanvrager; </text:p>
                  </text:list-item>
                  <text:list-item text:style-override="id1-3-2-2-7-4-3-2">
                    <text:number>b.</text:number>
                    <text:p text:style-name="al">het adres van de woning waarvoor subsidie wordt aangevraagd;</text:p>
                  </text:list-item>
                  <text:list-item text:style-override="id1-3-2-2-7-4-3-3">
                    <text:number>c.</text:number>
                    <text:p text:style-name="al">het bouwjaar van de woning;</text:p>
                  </text:list-item>
                  <text:list-item text:style-override="id1-3-2-2-7-4-3-4">
                    <text:number>d.</text:number>
                    <text:p text:style-name="al">de WOZ-waarde van de woning;</text:p>
                  </text:list-item>
                  <text:list-item text:style-override="id1-3-2-2-7-4-3-5">
                    <text:number>e.</text:number>
                    <text:p text:style-name="al">een verklaring dat het om een slecht geïsoleerde woning gaat; </text:p>
                  </text:list-item>
                  <text:list-item text:style-override="id1-3-2-2-7-4-3-6">
                    <text:number>f.</text:number>
                    <text:p text:style-name="al">welke isolatiemaatregelen al dan niet samen met een energiezuinige ventilatiemaatregel worden uitgevoerd;</text:p>
                  </text:list-item>
                  <text:list-item text:style-override="id1-3-2-2-7-4-3-7">
                    <text:number>g.</text:number>
                    <text:p text:style-name="al">het IBAN-nummer waarop het subsidiebedrag overgemaakt kan worden. Als een gemengde vereniging de isolatiemaatregelen en/ of ventilatiemaatregelen laat uitvoeren, moet het IBAN-nummer van de gemengde vereniging worden vermeld;</text:p>
                  </text:list-item>
                  <text:list-item text:style-override="id1-3-2-2-7-4-3-8">
                    <text:number>h.</text:number>
                    <text:p text:style-name="al">bij Doe-Het-Zelf:</text:p>
                    <text:list text:style-name="id1-3-2-2-7-4-3-8-3">
                      <text:list-item text:style-override="id1-3-2-2-7-4-3-8-3-1">
                        <text:number>i.</text:number>
                        <text:p text:style-name="al">de materialen en/ of producten die hiervoor gebruikt gaan worden, inclusief van toepassing zijnde Rd-isolatiewaarden of U-waarden;</text:p>
                      </text:list-item>
                      <text:list-item text:style-override="id1-3-2-2-7-4-3-8-3-2">
                        <text:number>ii.</text:number>
                        <text:p text:style-name="al">de hoeveelheid te isoleren oppervlak (in m2) per isolatiemaatregel;</text:p>
                      </text:list-item>
                      <text:list-item text:style-override="id1-3-2-2-7-4-3-8-3-3">
                        <text:number>iii.</text:number>
                        <text:p text:style-name="al">indien van toepassing, de vermelding dat de CO2-gestuurde ventilatie voor de eerste keer wordt aangebracht, óf dat de balansventilatie met warmteterugwinning voor de eerste keer wordt aangebracht én een rendement van ten minste 90% heeft;</text:p>
                      </text:list-item>
                    </text:list>
                  </text:list-item>
                  <text:list-item text:style-override="id1-3-2-2-7-4-3-9">
                    <text:number>i.</text:number>
                    <text:p text:style-name="al">bij Isolatiebedrijf-Naar-Keuze: </text:p>
                    <text:list text:style-name="id1-3-2-2-7-4-3-9-3">
                      <text:list-item text:style-override="id1-3-2-2-7-4-3-9-3-1">
                        <text:number>i.</text:number>
                        <text:p text:style-name="al">indien van toepassing, de vermelding dat de CO2-gestuurde ventilatie voor de eerste keer wordt aangebracht, óf dat de balansventilatie met warmteterugwinning voor de eerste keer wordt aangebracht én een rendement van ten minste 90% heeft, en</text:p>
                      </text:list-item>
                      <text:list-item text:style-override="id1-3-2-2-7-4-3-9-3-2">
                        <text:number>ii.</text:number>
                        <text:p text:style-name="al">bij een eigenaar-bewoner in een gemengde vereniging waarbij de isolatiemaatregel(en) al dan niet samen met een of meer energiezuinige ventilatiemaatregelen volgens het splitsingsreglement binnen de gemeenschappelijke delen vallen: </text:p>
                        <text:list text:style-name="id1-3-2-2-7-4-3-9-3-2-3">
                          <text:list-item text:style-override="id1-3-2-2-7-4-3-9-3-2-3-1">
                            <text:number>1.</text:number>
                            <text:p text:style-name="al">een afschrift van een rechtsgeldig besluit waaruit blijkt dat de algemene (leden)vergadering van de gemengde vereniging van eigenaars besloten heeft tot uitvoering van isolatiemaatregel(en) al dan niet samen met een of meer energiezuinige ventilatiemaatregelen;</text:p>
                          </text:list-item>
                          <text:list-item text:style-override="id1-3-2-2-7-4-3-9-3-2-3-2">
                            <text:number>2.</text:number>
                            <text:p text:style-name="al">een afschrift waaruit duidelijk blijkt hoe de kosten worden verdeeld over de woningen op basis van het aantal appartements- of woonrechten.</text:p>
                            <text:p text:style-name="al">Deze afschriften kunnen ook voor één of meer eigenaar-bewoners van een gemengde vereniging van eigenaars worden aangeleverd door een bestuurder of beheerder van de gemengde vereniging van eigenaars.</text:p>
                          </text:list-item>
                        </text:list>
                      </text:list-item>
                    </text:list>
                  </text:list-item>
                </text:list>
              </text:list-item>
              <text:list-item text:style-override="id1-3-2-2-7-5">
                <text:number>4.</text:number>
                <text:p text:style-name="al">Het college kan bij Isolatiebedrijf-Naar-Keuze om een gespecificeerde offerte van een uitvoerend erkend bedrijf vragen, met vermelding van de van toepassing zijnde Rd-isolatiewaarden en/ of de U-waarden en het te isoleren oppervlak per maatregel.</text:p>
              </text:list-item>
              <text:list-item text:style-override="id1-3-2-2-7-6">
                <text:number>5.</text:number>
                <text:p text:style-name="al">De volledige aanvraag om subsidieverlening voor Doe-Het-Zelf en Isolatiebedrijf-Naar-Keuze moet uiterlijk op 30 november 2028 zijn ingediend.</text:p>
              </text:list-item>
              <text:list-item text:style-override="id1-3-2-2-7-7">
                <text:number>6.</text:number>
                <text:p text:style-name="al">De volledige aanvraag om subsidieverlening voor Volledige-Ontzorging moet uiterlijk op 30 juni 2028 zijn ingediend. Deze subsidie wordt direct vastgesteld.</text:p>
              </text:list-item>
              <text:list-item text:style-override="id1-3-2-2-7-8">
                <text:number>7.</text:number>
                <text:p text:style-name="al">Bij een onvolledige aanvraag wordt de aanvrager hiervan uiterlijk binnen vier weken op de hoogte gesteld en verzocht de aanvraag uiterlijk binnen vier weken aan te vullen, of zoveel eerder, opdat de in het vijfde lid vermelde datum niet overschreden wordt.</text:p>
              </text:list-item>
            </text:list>
          </text:section>
          <text:section text:name="artikel_id1-3-2-2-8" text:style-name="artikel">
            <text:p text:style-name="artikel_kop_titel"><text:span text:style-name="artikel_kop_label">Artikel</text:span> <text:span text:style-name="artikel_kop_nr">8</text:span> Aanvraag om subsidievaststelling</text:p>
            <text:list text:style-name="id1-3-2-2-8-2">
              <text:list-item text:style-override="id1-3-2-2-8-2">
                <text:number>1.</text:number>
                <text:p text:style-name="al">Een aanvraag om subsidievaststelling moet digitaal via de website van de gemeente of schriftelijk door middel van een daartoe door het college vastgesteld aanvraagformulier worden ingediend.</text:p>
              </text:list-item>
              <text:list-item text:style-override="id1-3-2-2-8-3">
                <text:number>2.</text:number>
                <text:p text:style-name="al">Als de aanvrager/ eigenaar-bewoner binnen een gemengde vereniging van eigenaars woont, waarbij de gemengde vereniging van eigenaars de energiemaatregelen al dan niet samen met een of meer energiezuinige ventilatiemaatregelen heeft uitgevoerd, kan de aanvraag om subsidievaststelling ook worden ingediend door een bestuurder of beheerder van de gemengde vereniging van eigenaars namens deze of meerdere aanvragers/ eigenaar-bewoners. </text:p>
              </text:list-item>
              <text:list-item text:style-override="id1-3-2-2-8-4">
                <text:number>3.</text:number>
                <text:p text:style-name="al">Bij Doe-Het-Zelf moet de aanvraag om subsidievaststelling na het uitvoeren en betalen van de maatregelen worden ingediend, doch uiterlijk binnen 12 weken na de datum van de verleningsbeschikking.</text:p>
              </text:list-item>
              <text:list-item text:style-override="id1-3-2-2-8-5">
                <text:number>4.</text:number>
                <text:p text:style-name="al">Bij Isolatiebedrijf-Naar-Keuze:</text:p>
                <text:list text:style-name="id1-3-2-2-8-5-3">
                  <text:list-item text:style-override="id1-3-2-2-8-5-3-1">
                    <text:number>a.</text:number>
                    <text:p text:style-name="al">de aanvraag om subsidievaststelling moet na het uitvoeren en betalen van de maatregelen worden ingediend, doch uiterlijk binnen 12 weken na de datum van de verleningsbeschikking;</text:p>
                  </text:list-item>
                  <text:list-item text:style-override="id1-3-2-2-8-5-3-2">
                    <text:number>b.</text:number>
                    <text:p text:style-name="al">bij een woning binnen een gemengde vereniging waarbij de gemengde vereniging opdracht geeft voor de isolatie- en/ of ventilatiemaatregelen, moet de aanvraag om subsidievaststelling uiterlijk binnen 26 weken na de datum van de verleningsbeschikking worden ingediend.</text:p>
                    <text:p text:style-name="al">Als een aanvrager heeft meegedaan of meedoet aan de tijdelijke subsidieregeling energetische woningverbetering Energiearmoede 2022-2027 II of een voorloper daarvan, dan wordt een aanvraag om subsidieverlening direct vastgesteld. Aanvrager dan wel een bestuurder of beheerder van een gemengde vereniging van eigenaars namens de aanvrager moet in dat geval vóór 30 november 2028 een ondertekende overeenkomst met het uitvoerende isolatiebedrijf aanleveren met vermelding van de kosten per isolatie- en/ of ventilatiemaatregel, de van toepassing zijnde Rd-isolatiewaarden en/ of de U-waarden en het geïsoleerde oppervlak per maatregel, en, indien van toepassing, met vermelding dat de CO2-gestuurde ventilatie voor de eerste keer is aangebracht, óf dat de balansventilatie met warmteterugwinning voor de eerste keer is aangebracht én een rendement van ten minste 90% heeft;</text:p>
                  </text:list-item>
                  <text:list-item text:style-override="id1-3-2-2-8-5-3-3">
                    <text:number>c.</text:number>
                    <text:p text:style-name="al">als de maatregelen niet binnen de gestelde termijn kunnen worden uitgevoerd en betaald, kan de aanvrager of een bestuurder of beheerder van een gemengde vereniging van eigenaars namens de aanvrager schriftelijk of telefonisch verzoeken tot verlenging met een redelijke termijn.</text:p>
                  </text:list-item>
                </text:list>
              </text:list-item>
              <text:list-item text:style-override="id1-3-2-2-8-6">
                <text:number>5.</text:number>
                <text:p text:style-name="al">De volledige aanvraag om vaststelling voor Doe-Het-Zelf en Isolatiebedrijf-Naar-Keuze moet uiterlijk op 30 november 2028 zijn ingediend.</text:p>
              </text:list-item>
              <text:list-item text:style-override="id1-3-2-2-8-7">
                <text:number>6.</text:number>
                <text:p text:style-name="al">Een aanvraag om subsidievaststelling gaat in ieder geval vergezeld van een of meer gespecificeerde factu(u)r(en) of kassabon(en), en, indien van toepassing, betaalbewijzen en overige relevante gegevens:</text:p>
                <text:list text:style-name="id1-3-2-2-8-7-3">
                  <text:list-item text:style-override="id1-3-2-2-8-7-3-1">
                    <text:number>a.</text:number>
                    <text:p text:style-name="al">bij Doe-Het-Zelf:</text:p>
                    <text:list text:style-name="id1-3-2-2-8-7-3-1-3">
                      <text:list-item text:style-override="id1-3-2-2-8-7-3-1-3-1">
                        <text:number>i.</text:number>
                        <text:p text:style-name="al">van de materialen en/ of producten die hiervoor zijn gebruikt, inclusief van toepassing zijnde Rd-isolatiewaarden of de U-waarden;</text:p>
                      </text:list-item>
                      <text:list-item text:style-override="id1-3-2-2-8-7-3-1-3-2">
                        <text:number>ii.</text:number>
                        <text:p text:style-name="al">van de hoeveelheid geïsoleerd oppervlak (in m2) per maatregel;</text:p>
                      </text:list-item>
                      <text:list-item text:style-override="id1-3-2-2-8-7-3-1-3-3">
                        <text:number>iii.</text:number>
                        <text:p text:style-name="al">bewijs in de vorm van foto’s van het te verbeteren bouwdeel en/ of ventilatiesysteem voordat de materialen zijn toegepast;</text:p>
                      </text:list-item>
                      <text:list-item text:style-override="id1-3-2-2-8-7-3-1-3-4">
                        <text:number>iv.</text:number>
                        <text:p text:style-name="al">bewijs in de vorm van foto’s dat de materialen daadwerkelijk in de woning zijn toegepast;</text:p>
                      </text:list-item>
                    </text:list>
                  </text:list-item>
                  <text:list-item text:style-override="id1-3-2-2-8-7-3-2">
                    <text:number>b.</text:number>
                    <text:p text:style-name="al">bij Isolatiebedrijf-Naar-Keuze: een gespecificeerde factuur van een uitvoeringsbedrijf, met vermelding van de kosten per isolatie- en/ of ventilatiemaatregel, de van toepassing zijnde Rd-isolatiewaarden en/ of de U-waarden en het geïsoleerde oppervlak per maatregel, en, indien van toepassing, met vermelding dat de CO2-gestuurde ventilatie voor de eerste keer is aangebracht, óf dat de balansventilatie met warmteterugwinning voor de eerste keer is aangebracht én een rendement van ten minste 90% heeft.</text:p>
                  </text:list-item>
                </text:list>
              </text:list-item>
              <text:list-item text:style-override="id1-3-2-2-8-8">
                <text:number>7.</text:number>
                <text:p text:style-name="al">Bij een onvolledige aanvraag wordt de aanvrager hiervan uiterlijk binnen vier weken op de hoogte gesteld en verzocht de aanvraag binnen vier weken aan te vullen, of zoveel eerder, opdat de in het vijfde lid vermelde datum niet overschreden wordt.</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enkel en alleen de maatregelen, zoals opgenomen in de bij deze subsidieregeling behorende Maatregelenlijst (bijlage 1), in aanmerking.</text:p>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10 en 11 van de Algemene subsidieverordening wordt de subsidie in ieder geval geweigerd als:</text:p>
            <text:list text:style-name="id1-3-2-2-10-3">
              <text:list-item text:style-override="id1-3-2-2-10-3-1">
                <text:number>a.</text:number>
                <text:p text:style-name="al">niet voldaan wordt aan het bepaalde in deze subsidieregeling en in de bij deze subsidieregeling behorende Maatregelenlijst (bijlage 1);</text:p>
              </text:list-item>
              <text:list-item text:style-override="id1-3-2-2-10-3-2">
                <text:number>b.</text:number>
                <text:p text:style-name="al">voor de woning al eerder op grond van deze subsidieregeling of een eerdere versie van deze subsidieregeling subsidie is verstrekt;</text:p>
              </text:list-item>
              <text:list-item text:style-override="id1-3-2-2-10-3-3">
                <text:number>c.</text:number>
                <text:p text:style-name="al">de aanvraag een maatregel betreft aan een schuur, garage of bijgebouw dat niet verbonden is aan de woning;</text:p>
              </text:list-item>
              <text:list-item text:style-override="id1-3-2-2-10-3-4">
                <text:number>d.</text:number>
                <text:p text:style-name="al">de aanvraag een maatregel betreft aan nieuw te plaatsen uitbreidingen aan een woning, zoals bijvoorbeeld een aan- en uitbouw, erker en dakkapel;</text:p>
              </text:list-item>
              <text:list-item text:style-override="id1-3-2-2-10-3-5">
                <text:number>e.</text:number>
                <text:p text:style-name="al">de Omgevingsverordening Gelderland en de in dat kader gegeven richtlijnen inzake natuurvriendelijk isoleren niet zijn of worden nagevolgd;</text:p>
              </text:list-item>
              <text:list-item text:style-override="id1-3-2-2-10-3-6">
                <text:number>f.</text:number>
                <text:p text:style-name="al">meer dan 100% van de kosten kan worden gesubsidieerd door deze subsidieregeling in combinatie met een andere subsidieregeling. In voorkomend geval wordt de subsidie verstrekt tot maximaal 100% van de totale subsidiabele kost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uiterlijk binnen 8 weken na ontvangst van de volledige aanvraag. </text:p>
              </text:list-item>
              <text:list-item text:style-override="id1-3-2-2-11-3">
                <text:number>2.</text:number>
                <text:p text:style-name="al">Het college kan de beslistermijn verlengen met 8 wek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section>
          <text:section text:name="artikel_id1-3-2-2-13" text:style-name="artikel">
            <text:p text:style-name="artikel_kop_titel"><text:span text:style-name="artikel_kop_label">Artikel</text:span> <text:span text:style-name="artikel_kop_nr">13</text:span> Tijdelijke regeling</text:p>
            <text:p text:style-name="al">Deze regeling werkt tot 1 januari 2029. </text:p>
          </text:section>
          <text:section text:name="artikel_id1-3-2-2-14" text:style-name="artikel">
            <text:p text:style-name="artikel_kop_titel"><text:span text:style-name="artikel_kop_label">Artikel</text:span> <text:span text:style-name="artikel_kop_nr">14</text:span> Intrekking oude regeling</text:p>
            <text:p text:style-name="al">De Tijdelijke subsidieregeling lokale aanpak isolatie koopwoningen gemeente Zutphen 2024-2028, zoals vastgesteld bij besluit van 17 juni 2025 en gewijzigd bij besluit van 11 november 2025,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de datum van bekendmaking en werkt terug tot en met 1 juli 2024.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ijdelijke subsidieregeling lokale aanpak isolatie koopwoningen gemeente Zutphen 2024-2028-II.</text:p>
          </text:section>
        </text:section>
        <text:section text:name="regeling-sluiting_id1-3-2-3" text:style-name="regeling-sluiting">
          <text:section text:name="ondertekening_id1-3-2-3-1">
            <text:p><text:span text:style-name="functie">Aldus besloten op 10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gemeente Zutphen heeft in 2023, 2024 en 2025 een uitkering van het Rijk aangevraagd en ontvangen om huishoudens te helpen bij het isoleren van hun woning. Deze uitkering is gebaseerd op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kortweg LAI-regeling).</text:p>
          <text:p text:style-name="al"/>
          <text:p text:style-name="al">Deze subsidieregeling heeft als doel slecht geïsoleerde woningen te verduurzamen in het kader van het Nationaal Isolatieprogramma. Het gaat hierbij om woningen van eigenaar-bewoners en woningen in gemengde verenigingen. Het doel van het Nationaal Isolatieprogramma is om 2,5 miljoen woningen te isoleren in de periode tot en met 2030, met de nadruk op de 1,5 miljoen slecht geïsoleerde woningen (label D, E, F en G) waarbij een of meerdere stappen worden gezet richting de standaard voor woningisolatie. Het isoleren van woningen draagt bij aan energiebesparing. Het is namelijk essentieel om de vraag naar energie terug te brengen, om dan in de resterende vraag te kunnen voorzien met duurzame energiebronnen. Bovendien lopen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 Zonder overheidsingrijpen komt isolatie van woningen met onvoldoende snelheid tot stand. Dit kan voor eigenaar-bewoners gelegen zijn in de kosten van isoleren van de woning, maar ook in de complexiteit van het proces. Deze subsidieregeling ondersteunt bij het verduurzamen van de woning.</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subsidieregeling gehanteerde begrippen omschreven. Hieronder worden enkele begrippen toegelicht, nu de meeste begrippen op zichzelf genomen duidelijk zijn.</text:p>
          <text:p text:style-name="al"/>
          <text:p text:style-name="al">Bij e. bouwjaar: er is een maximum gesteld aan het bouwjaar, omdat deze regeling alleen bedoeld is voor slecht geïsoleerde woningen. Woningen die vanaf 1994 gebouwd zijn, zijn doorgaans beter geïsoleerd vanwege aanpassingen in de bouwregelgeving. </text:p>
          <text:p text:style-name="al"/>
          <text:p text:style-name="al">Bij i. eigenaar-bewoner: deze regeling is bedoeld voor eigenaren van een woning die hier ook in wonen. Er kan geen subsidie worden aangevraagd voor een huurwoning. </text:p>
          <text:p text:style-name="al"/>
          <text:p text:style-name="al">Bij j. energielabel: een geldig energielabel zoals weergegeven op www.energielabel.nl.</text:p>
          <text:p text:style-name="al"/>
          <text:p text:style-name="al">Bij k. energiezuinige ventilatiemaatregelen: om in aanmerking te kunnen komen voor subsidie voor energiezuinige ventilatiemaatregelen, moeten deze altijd in combinatie met minimaal één energiebesparende isolatiemaatregel genomen worden.</text:p>
          <text:p text:style-name="al"/>
          <text:p text:style-name="al">Bij v. slecht geïsoleerde woning: deze subsidieregeling heeft als doel om mensen met (kans op) energiearmoede te helpen bij het isoleren van hun woning. Dit zijn mensen met een laag inkomen die wonen in een slecht geïsoleerde woning. Om deze subsidieregeling eenvoudig te houden, wordt in plaats van een inkomenstoets, een maximum aan de WOZ-waarde gesteld, naast de voorwaarde van een slecht geïsoleerde woning. Een slecht geïsoleerde woning heeft energielabel D, E, F of G of energielabel B of C in combinatie met twee slecht geïsoleerde bouwdelen. Woningen die vanaf 1994 gebouwd zijn, zijn al energiezuiniger gebouwd.</text:p>
          <text:p text:style-name="al">Als een aanvrager niet kan aantonen dat sprake is van een slecht geïsoleerde woning, moet deze via een vragenlijst aangeven welke bouwdelen slecht geïsoleerd zijn. Het bevoegd gezag kan hierop controleren. Als hieruit blijkt dat geen sprake is van een slecht geïsoleerde woning, moet de aanvrager de eventueel onterecht ontvangen subsidie terugbetalen.</text:p>
          <text:p text:style-name="al"/>
          <text:p text:style-name="al">Bij aa. woning-grenswaarde: de LAI-regeling stelt een maximum aan de waarde van de woning. Dit is de gemiddelde WOZ-waarde per 1 januari 2022 of 2024 of de Nationale Hypotheekgarantie (NHG)-grens (2025). Om de subsidie terecht te laten komen bij de doelgroep die dit het beste kan gebruiken, heeft het college in eerste instantie ervoor gekozen om de gemiddelde WOZ-waarde als grens aan te houden. Deze ligt namelijk lager dan de NHG-grens. Als het aantal aanvragen achterbleef, kon het college ervoor kiezen de woning-grenswaarde te verhogen naar de NHG-grens. Het college heeft begin 2025 ervoor gekozen om de NHG-grens van € 477.000,- aan te houden. De WOZ-waarde van de woning op 1 januari 2022 moet lager zijn dan € 477.000,- (waarbij 20% van de aanvragen een hogere WOZ-waarde mag hebben).</text:p>
          <text:p text:style-name="al"/>
          <text:p text:style-name="al">
          <text:span text:style-name="nadrukvet">Artikel 2 Aanvrager</text:span>
        </text:p>
          <text:p text:style-name="al">Subsidie kan worden aangevraagd door een natuurlijke persoon die eigenaar-bewoner is van een woning of gerechtigde is van een appartementsrecht en in het desbetreffende appartement zijn hoofdverblijf heeft. Een huurder, particuliere verhuurder of woningcorporatie kan daarmee geen subsidie aanvragen. </text:p>
          <text:p text:style-name="al"/>
          <text:p text:style-name="al">
          <text:span text:style-name="nadrukvet">Artikel 3 Subsidieplafond, verdeelregels en uitbetaling subsidie</text:span>
        </text:p>
          <text:p text:style-name="al">De subsidie voor Doe-Het-Zelf en Isolatiebedrijf-Naar-Keuze kan worden aangevraagd tot en met 30 november 2028. Dit is gelijk de uiterste datum voor het indienen van een aanvraag om vaststelling. Een aanvraag tot vaststelling van de subsidie kan pas worden ingediend nadat de isolatie- en energiezuinige ventilatiemaatregelen zijn uitgevoerd en betaald. De subsidie voor Volledige-Ontzorging kan worden ingediend tot en met 30 juni 2028. Deze datum ligt eerder, omdat het ontzorgingstraject tijd kost.</text:p>
          <text:p text:style-name="al"/>
          <text:p text:style-name="al">De LAI-regeling schrijft voor dat maximaal 20% van het aantal woningen waarvoor subsidie wordt verstrekt een WOZ-waarde mag hebben gelijk of hoger dan de woning-grenswaarde. Dit zijn circa 430 woningen. De Regeling LAI schrijft voor dat aan maximaal 10% van de in de Specifieke uitkering Lokale Aanpak Isolatie (SPUK-LAI) aangevraagde woningen subsidie mag worden verleend als deze wordt aangemerkt als kleine woning. Dit zijn maximaal 219 kleine woningen.</text:p>
          <text:p text:style-name="al"/>
          <text:p text:style-name="al">Een aanvraag wordt op volgorde van binnenkomst in behandeling genomen. Als datum van ontvangst van de aanvraag geldt de datum waarop de aanvraag volledig is ingediend. Er is dan sprake van een volledig ingevulde, gedagtekende en ondertekende aanvraag. Hierbij wordt de datum van ontvangst van het volledig ingevulde aanvraagformulier aangehouden.</text:p>
          <text:p text:style-name="al"/>
          <text:p text:style-name="al">Er is een beperkt budget beschikbaar voor de uitvoering van de energiebesparende isolatie- en ventilatiemaatregelen. Hierdoor kunnen mogelijk niet alle aanvragen in behandeling genomen worden en wordt een wachtlijst aangelegd. Voor de Doe-Het-Zelf en Isolatiebedrijf-Naar-Keuze geldt per aanvraag een maximum van € 1.000,- aan te ontvangen subsidie. In individuele gevallen kan minder subsidie verstrekt worden, als de totale kosten minder dan € 1.000,- zijn. Subsidie komt weer beschikbaar als niet binnen de gestelde termijn een volledig aanvraag tot subsidievaststelling wordt ingediend. Ook bij de Volledige-Ontzorging kan het voorkomen dat er minder geïsoleerd wordt dan de beschikbare € 2.500,- aan subsidie. Hierdoor valt een deel van het budget weer vrij voor nieuwe aanvragen.</text:p>
          <text:p text:style-name="al"/>
          <text:p text:style-name="al">
          <text:span text:style-name="nadrukvet">Artikel 4 Subsidievoorwaarden </text:span>
        </text:p>
          <text:p text:style-name="al">Bij de aanvraag om subsidie op grond van deze regeling wordt uitgegaan van de WOZ-waarde van de woning op peildatum 1 januari 2022. Het maximum van € 477.000,- staat volgens de LAI-regeling vast en is gebaseerd op de NHG-waarde in het jaar 2025.</text:p>
          <text:p text:style-name="al"/>
          <text:p text:style-name="al">De isolatiemaatregelen moeten zijn uitgevoerd en betaald na 19 december 2023, omdat het college op 19 december 2023 besloten heeft tot de Lokale Aanpak isolatie gemeente Zutphen. Een dag later is de aanpak bekend gemaakt in de lokale kranten.</text:p>
          <text:p text:style-name="al"/>
          <text:p text:style-name="al">Subsidie mag gestapeld worden met andere subsidieregelingen, zoals de Investeringssubsidie duurzame energie en energiebesparing (ISDE). Een eigenaar-bewoner kan echter nooit meer dan 100% van de kosten gesubsidieerd krijgen.</text:p>
          <text:p text:style-name="al"/>
          <text:p text:style-name="al">Wanneer iemand zelf isolatiemateriaal aanbrengt in zijn woning is het niet mogelijk om bij het Rijk een subsidie aan te vragen op grond van de ISDE.</text:p>
          <text:p text:style-name="al"/>
          <text:p text:style-name="al">Als de gemengde vereniging de isolatiemaatregelen uitvoert of laat uitvoeren, moet de woning grenzen aan de te nemen isolatiemaatregel. Als de gemengde vereniging bijvoorbeeld opdracht geeft om dakisolatie aan te brengen, dan moet de woning grenzen aan deze dakisolatie om in aanmerking te komen voor subsidie. Een benedenwoning komt dan niet in aanmerking voor subsidie voor dakisolatie.</text:p>
          <text:p text:style-name="al"/>
          <text:p text:style-name="al">
          <text:span text:style-name="nadrukvet">Artikel 5 Hoogte van de subsidie </text:span>
        </text:p>
          <text:p text:style-name="al">Subsidie is mogelijk voor isolatie- en energiezuinige ventilatiematerialen. Subsidie op grond van deze regeling is bij Doe-Het-Zelf en Isolatiebedrijf-Naar-Keuze niet mogelijk op arbeidsloon of andere uitvoeringskosten. </text:p>
          <text:p text:style-name="al"/>
          <text:p text:style-name="al">Bij Volledige-Ontzorging regelt de gemeente de isolatie en kan daarbij - wanneer dit gewenst is - ook helpen bij het aanvragen van andere overige subsidies, zoals ISDE of een aanvullende lening als de eigenaar-bewoner de beschikbare subsidie van € 2.500,- wil verhogen om zo meer energiemaatregelen te kunnen nemen.</text:p>
          <text:p text:style-name="al"/>
          <text:p text:style-name="al">
          <text:span text:style-name="nadrukvet">Artikel 6 Aanvraag om subsidie</text:span>
        </text:p>
          <text:p text:style-name="al">De aanvraag voor verlening en vaststelling moeten in beginsel na elkaar worden ingediend, maar deze aanvragen kunnen ook tegelijkertijd worden ingediend, nadat de isolatie- en energiezuinige ventilatiemaatregelen zijn uitgevoerd en betaald. In artikel 7 en 8 is ter verdere uitwerking bepaald dat een aanvraag zowel digitaal via de website van de gemeente als schriftelijk door middel van een door het college vastgesteld aanvraagformulier kan worden ingediend.</text:p>
          <text:p text:style-name="al"/>
          <text:p text:style-name="al">
          <text:span text:style-name="nadrukvet">Artikel 7 Aanvraag om subsidieverlening</text:span>
        </text:p>
          <text:p text:style-name="al">Dit artikel behoeft verder geen nadere toelichting, met uitzondering van het bepaalde in het tweede lid. Hiermee wordt namelijk beoogd dat bijvoorbeeld een bestuurder van een vereniging van eigenaars, zijnde een natuurlijk persoon, of een beheerder van een vereniging van eigenaars, zijnde in de regel een rechtspersoon, de benodigde (gezamenlijke) documenten kan aanleveren. Daarmee hoeft de eigenaar-bewoner dit niet zelf te doen, waarmee deze weer ontzorgd wordt.</text:p>
          <text:p text:style-name="al"/>
          <text:p text:style-name="al">
          <text:span text:style-name="nadrukvet">Artikel 8 Aanvraag om subsidievaststelling</text:span>
        </text:p>
          <text:p text:style-name="al">Dit artikel behoeft verder geen nadere toelichting.</text:p>
          <text:p text:style-name="al"/>
          <text:p text:style-name="al">
          <text:span text:style-name="nadrukvet">Artikel 9 Subsidiabele kosten </text:span>
        </text:p>
          <text:p text:style-name="al">Dit artikel behoeft geen nadere toelichting.</text:p>
          <text:p text:style-name="al"/>
          <text:p text:style-name="al">
          <text:span text:style-name="nadrukvet">Artikel 10 Weigeringsgronden </text:span>
        </text:p>
          <text:p text:style-name="al">Dit artikel behoeft geen nadere toelichting.</text:p>
          <text:p text:style-name="al"/>
          <text:p text:style-name="al">
          <text:span text:style-name="nadrukvet">Artikel 11 Beslistermijn</text:span>
        </text:p>
          <text:p text:style-name="al">Dit artikel behoeft geen nadere toelichting.</text:p>
          <text:p text:style-name="al"/>
          <text:p text:style-name="al">
          <text:span text:style-name="nadrukvet">Artikel 12 Hardheidsclausule</text:span>
        </text:p>
          <text:p text:style-name="al">Op grond van dit artikel kan het college één of meer artikelen van deze regeling buiten toepassing laten of daarvan afwijken, voor zover toepassing daarvan, gelet op het belang van besparen van energ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3 Tijdelijke regeling</text:span>
        </text:p>
          <text:p text:style-name="al">De regeling werkt maar tijdelijk, te weten vanaf de dag na de datum van bekendmaking (zie artikel 15) tot 1 januari 2029.</text:p>
          <text:p text:style-name="al"/>
          <text:p text:style-name="al">
          <text:span text:style-name="nadrukvet">Artikel 14 Intrekking oude regeling</text:span>
        </text:p>
          <text:p text:style-name="al">Dit artikel behoeft geen nadere toelichting.</text:p>
          <text:p text:style-name="al"/>
          <text:p text:style-name="al">
          <text:span text:style-name="nadrukvet">Artikel 15 Inwerkingtreding</text:span>
        </text:p>
          <text:p text:style-name="al">Dit artikel behoeft geen nadere toelichting.</text:p>
          <text:p text:style-name="al"/>
          <text:p text:style-name="al">
          <text:span text:style-name="nadrukvet">Artikel 16 Citeertitel</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Maatregelenlijst</text:p>
          <text:p text:style-name="al"/>
          <text:p text:style-name="al">Lijst met voor subsidie in aanmerking komende isolatiemaatregelen en energiezuinige ventilatiemaatregelen inclusief criteria waaraan deze maatregelen moeten voldoen.</text:p>
          <text:p text:style-name="al"/>
          <text:p text:style-name="al">Deze maatregelenlijst is gebaseerd op de huidige landelijke subsidieregelingen (peildatum 1 januari 2024), als bedoeld in:</text:p>
          <text:list text:style-name="id1-3-2-5-6">
            <text:list-item text:style-override="id1-3-2-5-6-1">
              <text:number>•</text:number>
              <text:p text:style-name="al">artikel 4.5.2, derde lid van de Regeling nationale EZK- en LNV-subsidies voor eigenaar-bewoners, en</text:p>
            </text:list-item>
            <text:list-item text:style-override="id1-3-2-5-6-2">
              <text:number>•</text:number>
              <text:p text:style-name="al">artikel 7, tweede lid van de Subsidieregeling Verduurzaming voor Verenigingen van Eigenaars.</text:p>
            </text:list-item>
          </text:list>
          <text:p text:style-name="al">
          <text:span text:style-name="nadrukvet">NB</text:span> Als deze twee artikelen wijzigen, wijzigt de Maatregelenlijst conform deze wijziging en ook met ingang van de wijziging van de betreffende artikelen mee.</text:p>
          <text:p text:style-name="al"/>
          <text:p text:style-name="al">
          <text:span text:style-name="nadrukvet">Uitzondering voor kleine woningen</text:span>
        </text:p>
          <text:p text:style-name="al">Voor woningen die niet aan de minimale oppervlakte-eis van een isolatiemaatregel kunnen voldoen, omdat de woning hiervoor te klein is, geldt de minimale oppervlakte in de Maatregelenlijst niet.</text:p>
          <text:p text:style-name="al"/>
          <text:p text:style-name="al">
          <text:span text:style-name="nadrukvet">Maatregelenlijst</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5">
                  <text:p text:style-name="table_al">
                    <text:span text:style-name="nadrukvet">Maatregelenlijst als bedoeld in artikel 4.5.2, derde lid van de Regeling nationale EZK- en LNV-subsidies voor eigenaar-bewon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pan text:style-name="nadrukvet">
                      <text:span text:style-name="sup">2</text:span>
                    </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isolatieglas</text:p>
                </table:table-cell>
                <table:table-cell table:style-name="cell_frame_all" table:number-rows-spanned="1" table:number-columns-spanned="1">
                  <text:p text:style-name="table_al">U-waarde glas</text:p>
                  <text:p text:style-name="table_al">≤ 1,2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 8 m2 als het glas vóór 1-1-2025 geplaats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 nieuwe kozijnpanelen</text:p>
                </table:table-cell>
                <table:table-cell table:style-name="cell_frame_all" table:number-rows-spanned="1" table:number-columns-spanned="1">
                  <text:p text:style-name="table_al">Ud-waarde kozijnpaneel</text:p>
                  <text:p text:style-name="table_al"> ≤ 1,2 W/m<text:span text:style-name="sup">2</text:sp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HR++ isolatiegla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R++ glas: nieuwe isolerende deur</text:p>
                </table:table-cell>
                <table:table-cell table:style-name="cell_frame_all" table:number-rows-spanned="1" table:number-columns-spanned="1">
                  <text:p text:style-name="table_al">Ud-waarde deur</text:p>
                  <text:p text:style-name="table_al">≤ 1,5 W/m<text:span text:style-name="sup">2</text:sp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HR++ isolatiegla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iple isolatieglas</text:p>
                </table:table-cell>
                <table:table-cell table:style-name="cell_frame_all" table:number-rows-spanned="1" table:number-columns-spanned="1">
                  <text:p text:style-name="table_al">U-waarde glas</text:p>
                  <text:p text:style-name="table_al">≤ 0,7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 8 m2 als het glas vóór 1-1-2025 geplaatst is </text:p>
                  <text:p text:style-name="table_al">In combinatie met een nieuw isolerend kozijn (Uf-waarde ≤ 1,5 W/m<text:span text:style-name="sup">2</text:span>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riple glas: nieuwe kozijnpanelen in kozijn</text:p>
                </table:table-cell>
                <table:table-cell table:style-name="cell_frame_all" table:number-rows-spanned="1" table:number-columns-spanned="1">
                  <text:p text:style-name="table_al">Ud-waarde paneel</text:p>
                  <text:p text:style-name="table_al">≤ 0,7 W/m<text:span text:style-name="sup">2</text:sp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triple isolatiegla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riple glas: nieuwe isolerende deur</text:p>
                </table:table-cell>
                <table:table-cell table:style-name="cell_frame_all" table:number-rows-spanned="1" table:number-columns-spanned="1">
                  <text:p text:style-name="table_al">Ud-waarde deur</text:p>
                  <text:p text:style-name="table_al">≤ 1,0 W/m<text:span text:style-name="sup">2</text:sp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triple isolatiegla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lansventi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rste keer aangebracht, minimaal 90% rendement, en in combinatie met isolatiemaatrege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tregelenlijst als bedoeld in artikel 4.5.2, derde lid van de Regeling nationale EZK- en LNV-subsidies voor eigenaar-bewoners: isolatiemaatregel aangebracht na 31-12-2023</text:span>
                  </text:p>
                  <text:p text:style-name="table_al"/>
                  <text:p text:style-name="table_al">
                    <text:span text:style-name="nadrukvet">MONUMEN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pan text:style-name="nadrukvet">
                      <text:span text:style-name="sup">2</text:span>
                    </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las / voor- /achterzetbeglazing</text:p>
                </table:table-cell>
                <table:table-cell table:style-name="cell_frame_all" table:number-rows-spanned="1" table:number-columns-spanned="1">
                  <text:p text:style-name="table_al">U-waarde glas</text:p>
                  <text:p text:style-name="table_al">≤ 3,0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U-waarde glas ≤ 2,0 W/m<text:span text:style-name="sup">2</text:span>K dan eventueel in combinatie met nieuwe isolerende kozijnpanelen of isolerende deuren (U-waarde ≤ 1,5 W/m<text:span text:style-name="sup">2</text:span>K). Als triple glas dan in combinatie met isolerend kozijn (Uf-waarde ≤ 1,5 W/m<text:span text:style-name="sup">2</text:span>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uwe kozijnpanelen</text:p>
                </table:table-cell>
                <table:table-cell table:style-name="cell_frame_all" table:number-rows-spanned="1" table:number-columns-spanned="1">
                  <text:p text:style-name="table_al">Ud-waarde kozijnpaneel</text:p>
                  <text:p text:style-name="table_al"> ≤ 3,0 W/m<text:span text:style-name="sup">2</text:spa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combinatie met glas / voor- / achterzetbeglazing</text:p>
                  <text:p text:style-name="table_al">(U-waarde ≤ 3,0 W/m<text:span text:style-name="sup">2</text:span>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uwe isolerende deur</text:p>
                </table:table-cell>
                <table:table-cell table:style-name="cell_frame_all" table:number-rows-spanned="1" table:number-columns-spanned="1">
                  <text:p text:style-name="table_al">Ud-waarde deur</text:p>
                  <text:p text:style-name="table_al">≤ 2,0 W/m<text:span text:style-name="sup">2</text:spa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combinatie met glas / voor- / achterzetbeglazing</text:p>
                  <text:p text:style-name="table_al">(U-waarde ≤ 3,0 W/m<text:span text:style-name="sup">2</text:span>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lansventi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rste keer aangebracht, minimaal 90% rendement, en in combinatie met isolatiemaatrege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tregelenlijst Subsidieregeling Verduurzaming voor Verenigingen van Eigenaar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tyle-name="sup">2</text:span> per appartement</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dak van het gebouw, HFK-vrij</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zoldervloer van het gebouw, HFK-vr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vloer van het gebouw, HFK-vr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bodem van het gebouw, HFK-vrij</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isolatieglas</text:p>
                </table:table-cell>
                <table:table-cell table:style-name="cell_frame_all" table:number-rows-spanned="1" table:number-columns-spanned="1">
                  <text:p text:style-name="table_al">Ug-waarde glas</text:p>
                  <text:p text:style-name="table_al">≤ 1,2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Of 8 m2 als het glas vóór 1-1-2025 geplaats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 nieuwe kozijnpanelen</text:p>
                </table:table-cell>
                <table:table-cell table:style-name="cell_frame_all" table:number-rows-spanned="1" table:number-columns-spanned="1">
                  <text:p text:style-name="table_al">Up-waarde kozijnpanelen</text:p>
                  <text:p text:style-name="table_al"> ≤ 1,2 W/m<text:span text:style-name="sup">2</text:spa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combinatie met HR++ gla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R++ glas: nieuwe isolerende deur</text:p>
                </table:table-cell>
                <table:table-cell table:style-name="cell_frame_all" table:number-rows-spanned="1" table:number-columns-spanned="1">
                  <text:p text:style-name="table_al">Ud-waarde deur</text:p>
                  <text:p text:style-name="table_al">≤ 1,5 W/m<text:span text:style-name="sup">2</text:spa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combinatie met HR++ gla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iple isolatieglas</text:p>
                </table:table-cell>
                <table:table-cell table:style-name="cell_frame_all" table:number-rows-spanned="1" table:number-columns-spanned="1">
                  <text:p text:style-name="table_al">Ug-waarde glas</text:p>
                  <text:p text:style-name="table_al">≤ 0,7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 8 m2 als het glas vóór 1-1-2025 geplaatst is </text:p>
                  <text:p text:style-name="table_al">In combinatie met een nieuw isolerend kozijn (Uf-waarde ≤ 1,5 W/m<text:span text:style-name="sup">2</text:span>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riple glas: nieuwe kozijnpanelen</text:p>
                </table:table-cell>
                <table:table-cell table:style-name="cell_frame_all" table:number-rows-spanned="1" table:number-columns-spanned="1">
                  <text:p text:style-name="table_al">Ud-waarde paneel</text:p>
                  <text:p text:style-name="table_al">≤ 0,7 W/m<text:span text:style-name="sup">2</text:spa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combinatie met triple isolatieglas en isolerend kozijn</text:p>
                  <text:p text:style-name="table_al">(Uf-waarde ≤ 1,5 W/m<text:span text:style-name="sup">2</text:span>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riple glas: nieuwe isolerende deur</text:p>
                </table:table-cell>
                <table:table-cell table:style-name="cell_frame_all" table:number-rows-spanned="1" table:number-columns-spanned="1">
                  <text:p text:style-name="table_al">Ud-waarde deur</text:p>
                  <text:p text:style-name="table_al">≤ 1,0 W/m<text:span text:style-name="sup">2</text:spa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combinatie met triple isolatieglas en isolerend kozijn</text:p>
                  <text:p text:style-name="table_al">(Uf-waarde ≤ 1,5 W/m<text:span text:style-name="sup">2</text:span>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lansventi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rste keer aangebracht, minimaal 90% rendement, en in combinatie met isolatie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atregelenlijst Subsidieregeling Verduurzaming voor Verenigingen van Eigenaars</text:span>
                  </text:p>
                  <text:p text:style-name="table_al"/>
                  <text:p text:style-name="table_al">
                    <text:span text:style-name="nadrukvet">MONUMENTE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nergiebesparende maatregel</text:span>
                  </text:p>
                </table:table-cell>
                <table:table-cell table:style-name="cell_frame_all" table:number-rows-spanned="1" table:number-columns-spanned="1">
                  <text:p text:style-name="table_al">
                    <text:span text:style-name="nadrukvet">Minimale Rd-waarde of maximale U-waarde</text:span>
                  </text:p>
                </table:table-cell>
                <table:table-cell table:style-name="cell_frame_all" table:number-rows-spanned="1" table:number-columns-spanned="1">
                  <text:p text:style-name="table_al">
                    <text:span text:style-name="nadrukvet">Minimaal aantal m<text:span text:style-name="sup">2</text:span> per appartement</text:span>
                  </text:p>
                </table:table-cell>
                <table:table-cell table:style-name="cell_frame_all" table:number-rows-spanned="1" table:number-columns-spanned="1">
                  <text:p text:style-name="table_al">
                    <text:span text:style-name="nadrukvet">Andere verei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waarde ≥ 1,1 m<text:span text:style-name="sup">2</text:span>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FK-vrij blaasmiddel bij PIR of P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dak van het gebouw, HFK-vrij</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Rd-waarde ≥ 2,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zoldervloer van het gebouw, HFK-vr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vloer van het gebouw, HFK-vr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text:span text:style-name="sup">2</text:span>K/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 gehele bodem van het gebouw, HFK-vrij</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 / voor- / achterzetbeglazing</text:p>
                </table:table-cell>
                <table:table-cell table:style-name="cell_frame_all" table:number-rows-spanned="1" table:number-columns-spanned="1">
                  <text:p text:style-name="table_al">Ug-waarde glas</text:p>
                  <text:p text:style-name="table_al">≤ 3,0 W/m<text:span text:style-name="sup">2</text:span>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 / voor- / achterzetbeglazing: nieuwe kozijnpanelen</text:p>
                </table:table-cell>
                <table:table-cell table:style-name="cell_frame_all" table:number-rows-spanned="1" table:number-columns-spanned="1">
                  <text:p text:style-name="table_al">Up-waarde kozijn</text:p>
                  <text:p text:style-name="table_al">≤ 3,0 W/m<text:span text:style-name="sup">2</text:sp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nieuw glas</text:p>
                  <text:p text:style-name="table_al">(Ug-waarde ≤ 3,0 W/m<text:span text:style-name="sup">2</text:span>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R glas / voor- / achterzetbeglazing: nieuwe isolerende deur</text:p>
                </table:table-cell>
                <table:table-cell table:style-name="cell_frame_all" table:number-rows-spanned="1" table:number-columns-spanned="1">
                  <text:p text:style-name="table_al">Ud-waarde deur</text:p>
                  <text:p text:style-name="table_al">≤ 2,0 W/m<text:span text:style-name="sup">2</text:sp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nieuw glas</text:p>
                  <text:p text:style-name="table_al">(Ug-waarde ≤ 3,0 W/m<text:span text:style-name="sup">2</text:span>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text:span text:style-name="inf">2</text:span> gestuurde venti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rste keer aangebracht, en in combinatie met isolatiemaatreg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lansventi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rste keer aangebracht, minimaal 90% rendement, en in combinatie met isolatiemaatregel</text:p>
                </table:table-cell>
              </table:table-row>
            </table:table>
            <text:p text:style-name="table_bottom"/>
          </text:section>
          <text:p text:style-name="al">*) Een (deel van een) gebouw geldt als monument als het is ingeschreven in:</text:p>
          <text:list text:style-name="id1-3-2-5-15">
            <text:list-item text:style-override="id1-3-2-5-15-1">
              <text:number>•</text:number>
              <text:p text:style-name="al">het rijksmonumentenregister (artikel 3.3 Erfgoedwet)</text:p>
            </text:list-item>
            <text:list-item text:style-override="id1-3-2-5-15-2">
              <text:number>•</text:number>
              <text:p text:style-name="al">een gemeentelijk erfgoedregister (artikel 3.16 Erfgoedwet)</text:p>
            </text:list-item>
            <text:list-item text:style-override="id1-3-2-5-15-3">
              <text:number>•</text:number>
              <text:p text:style-name="al">een provinciaal erfgoedregister (artikel 3.17 Erfgoedwet)</text:p>
            </text:list-item>
          </text:list>
        </text:section>
        <text:section text:name="bijlage_id1-3-2-6" text:style-name="bijlage">
          <text:p text:style-name="bijlage_top"/>
          <text:p text:style-name="hoofdstuk_kop"><text:span text:style-name="label">Bijlage</text:span> <text:span text:style-name="nr">2</text:span> Wanneer is sprake van een slecht bouwdeel?</text:p>
          <text:p text:style-name="al"/>
          <text:p text:style-name="al">Er is sprake van een energetische staat die vergelijkbaar is met energielabelklasse D, E, F of G als sprake is van ten minste twee van de volgende bestaande bouwdel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3">
                  <text:p text:style-name="table_al">
                    <text:span text:style-name="nadrukvet">Wanneer is een bouwdeel slecht</text:span>
                  </text:p>
                </table:table-cell>
                <table:table-cell table:style-name="cell_frame_all" table:number-rows-spanned="1" table:number-columns-spanned="1">
                  <text:p text:style-name="table_al">
                    <text:span text:style-name="nadrukvet">Aanpakken b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catie dikte of Rc of U-waarden (isolatiewaard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een Rc ≤ 2,0</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 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f slechte vloer- en bodemisolatie aanwezig, aanpakken bij matige vloerisolatie niet per se noodzakelijk.</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1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 van de Algemene subsidieverordening gemeente Zutphen 2025]|[https://lokaleregelgeving.overheid.nl/CVDR738439/1#artikel_2</meta:user-defined>
    <meta:user-defined meta:name="DC.source">artikel 3 van de Algemene subsidieverordening gemeente Zutphen 2025]|[https://lokaleregelgeving.overheid.nl/CVDR738439/1#artikel_3</meta:user-defined>
    <meta:user-defined meta:name="OVERHEIDop.referentienummer">1267496</meta:user-defined>
    <meta:user-defined meta:name="DCTERMS.alternative">Tijdelijke subsidieregeling lokale aanpak isolatie koopwoningen gemeente Zutphen 2024-2028-II</meta:user-defined>
    <dc:language>nl</dc:language>
    <meta:user-defined meta:name="OVERHEIDop.locatietype/OVERHEIDop.gebiedsmarkering">Gemeente</meta:user-defined>
    <meta:user-defined meta:name="DC.title">Tijdelijke subsidieregeling lokale aanpak isolatie koopwoningen gemeente Zutphen 2024-2028-II</meta:user-defined>
    <meta:user-defined meta:name="DCTERMS.W3CDTF/DCTERMS.available">2026-03-18</meta:user-defined>
    <meta:user-defined meta:name="DCTERMS.W3CDTF/OVERHEIDop.jaargang">2026</meta:user-defined>
    <meta:user-defined meta:name="OVERHEIDop.publicationIssue">122197</meta:user-defined>
    <meta:user-defined meta:name="OVERHEIDop.betreftRegeling">CVDR758825_1</meta:user-defined>
    <meta:user-defined meta:name="xs:date/OVERHEIDop.startdatum">2026-03-19</meta:user-defined>
    <meta:user-defined meta:name="xs:date/OVERHEIDop.einddatum">2029-01-01</meta:user-defined>
    <meta:user-defined meta:name="OVERHEIDop.GmbID/DC.identifier">gmb-2026-122197</meta:user-defined>
    <meta:user-defined meta:name="OVERHEIDop.versieInformatie"/>
  </office:meta>
</office:document-meta>
</file>