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omgevingsvergunning aanvraag: Mendelssohnplein 27 A, 3131 RH Vlaardingen, Mendelsohnplein 27-32, Wagnerstraat 1-7 en Röntgenstraat 35-3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common-al">
            
          </text:p>
            <text:p text:style-name="common-al">Burgemeester en wethouders van de gemeente Vlaardingen maken bekend dat zij de volgende aanvraag voor een omgevingsvergunning hebben ontvangen:</text:p>
            <text:p text:style-name="common-al">
            
          </text:p>
            <text:p text:style-name="common-al">
            
          </text:p>
            <text:p text:style-name="common-al">Voor									: het constructief verbeteren van balkons van 3 woongebouwen</text:p>
            <text:p text:style-name="common-al">Met de adressering			: Mendelssohnplein 27 A, 3131 RH Vlaardingen, Mendelsohnplein 27-32, Wagnerstraat 1-7 en Röntgenstraat 35-37 </text:p>
            <text:p text:style-name="common-al">Kenmerk							: 1073232 / 2026031001787</text:p>
            <text:p text:style-name="common-al">Type aanvraag				: Omgevingsvergunning regulier [Omgevingswet]</text:p>
            <text:p text:style-name="common-al">Datum ontvangst				: 10-03-2026</text:p>
            <text:p text:style-name="common-al">
            
          </text:p>
            <text:p text:style-name="common-al">
            
          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122196</text:span><text:line-break/><text:date style:data-style-name="dag" text:fixed="true" text:date-value="2026-03-17"/><text:line-break/><text:date style:data-style-name="jaar" text:fixed="true" text:date-value="2026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2196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2196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73232</meta:user-defined>
    <dc:language>nl</dc:language>
    <meta:user-defined meta:name="OVERHEIDop.locatietype/OVERHEIDop.gebiedsmarkering">Punt</meta:user-defined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Vlak</meta:user-defined>
    <meta:user-defined meta:name="DC.title">Ingediende omgevingsvergunning aanvraag: Mendelssohnplein 27 A, 3131 RH Vlaardingen, Mendelsohnplein 27-32, Wagnerstraat 1-7 en Röntgenstraat 35-37</meta:user-defined>
    <meta:user-defined meta:name="DCTERMS.W3CDTF/DCTERMS.available">2026-03-17</meta:user-defined>
    <meta:user-defined meta:name="DCTERMS.W3CDTF/OVERHEIDop.jaargang">2026</meta:user-defined>
    <meta:user-defined meta:name="OVERHEIDop.publicationIssue">122196</meta:user-defined>
    <meta:user-defined meta:name="OVERHEIDop.GmbID/DC.identifier">gmb-2026-122196</meta:user-defined>
    <meta:user-defined meta:name="OVERHEIDop.versieInformatie"/>
  </office:meta>
</office:document-meta>
</file>