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zij- en achtergevel, het plaatsen van een tuinmuur en het verbouwen van het pand t.b.v. dak- en thuislozenopvang op het perceel Bergstraat 17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zij- en achtergevel, het plaatsen van een tuinmuur en het verbouwen van het pand t.b.v. dak- en thuislozenopvang op het perceel Bergstraat 17, 3811 NE Amersfoort</text:span>
          </text:p>
            <text:p text:style-name="common-al">De Gemeente Amersfoort heeft op 06-03-2026 een aanvraag voor een omgevingsvergunning ontvangen voor het wijzigen van de zij- en achtergevel, het plaatsen van een tuinmuur en het verbouwen van het pand t.b.v. dak- en thuislozenopvang op het perceel Bergstraat 17, 3811 NE Amersfoort, met kenmerk CLZ-000337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31</meta:user-defined>
    <dc:language>nl</dc:language>
    <meta:user-defined meta:name="OVERHEIDop.locatietype/OVERHEIDop.gebiedsmarkering">Punt</meta:user-defined>
    <meta:user-defined meta:name="DC.title">Ontvangen aanvraag omgevingsvergunning voor het wijzigen van de zij- en achtergevel, het plaatsen van een tuinmuur en het verbouwen van het pand t.b.v. dak- en thuislozenopvang op het perceel Bergstraat 17, 3811 NE Amersfo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94</meta:user-defined>
    <meta:user-defined meta:name="OVERHEIDop.GmbID/DC.identifier">gmb-2026-122194</meta:user-defined>
    <meta:user-defined meta:name="OVERHEIDop.versieInformatie"/>
  </office:meta>
</office:document-meta>
</file>