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werve, Verseputseweg (MDS H1036 en 1306)    - Het plaatsen van een kunstwerk in de hoogstamfruitboomgaar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unstwerk in de hoogstamfruitboomgaardZaaknummer: 169027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219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9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033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erkwerve, Verseputseweg (MDS H1036 en 1306)    - Het plaatsen van een kunstwerk in de hoogstamfruitboomgaardAanvraa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90</meta:user-defined>
    <meta:user-defined meta:name="OVERHEIDop.GmbID/DC.identifier">gmb-2026-122190</meta:user-defined>
    <meta:user-defined meta:name="OVERHEIDop.versieInformatie"/>
  </office:meta>
</office:document-meta>
</file>