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ikermarkt op verschillende datums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markt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5-4-2026, 24-05-2026, 28-06-2026, 30-08-2026, 11-10-2026 en 29-11-2026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8:00-11:00 uur, afbouw 17:00-19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uikermarkt op verschillende datums aan Suikerlaan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88</meta:user-defined>
    <meta:user-defined meta:name="OVERHEIDop.GmbID/DC.identifier">gmb-2026-122188</meta:user-defined>
    <meta:user-defined meta:name="OVERHEIDop.versieInformatie"/>
  </office:meta>
</office:document-meta>
</file>