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besluit omgevingsvergunning gedeeltelijk intrekken – Lekstraat 14 en 14 A, 5347 KV 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de volgende vergunning gedeeltelijk op verzoek intrekken:</text:p>
            <text:p text:style-name="common-al">-omgevingsvergunning van 17 augustus 2023 met kenmerk Z/184226.</text:p>
            <text:p text:style-name="common-al">De intrekking gaat om het gedeelte van de omgevingsvergunning dat betrekking heeft op het opslaan van een mengsel van natriumformiaat en mierenzuur in een bovengrondse opslagtank met een inhoud van 150 m<text:span text:style-name="sup">3</text:span>.</text:p>
            <text:p text:style-name="common-al">Locatie:  Lekstraat 14 en 14 A, 5347 KV Oss</text:p>
            <text:p text:style-name="common-al">Kadastraal perceel gemeente Oss, sectie H, nummers 694, 695 en 1044</text:p>
            <text:p text:style-name="common-al">DSO-kenmerk: -</text:p>
            <text:p text:style-name="common-al">Zaaknummer:    Z/268285</text:p>
            <text:p text:style-name="common-al">Verzenddatum besluit:  13 maart 2026</text:p>
            <text:p text:style-name="common-al">
            <text:span text:style-name="nadrukvet">Inzage en inlichtingen</text:span>
          </text:p>
            <text:p text:style-name="common-al">Het besluit met bijbehorende stukken is tot en met (datum)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text:p>
            <text:p text:style-name="common-al">Postbus 5</text:p>
            <text:p text:style-name="common-al">5340 BA Oss</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last-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218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8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8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68285</meta:user-defined>
    <dc:language>nl</dc:language>
    <meta:user-defined meta:name="OVERHEIDop.locatietype/OVERHEIDop.gebiedsmarkering">Adres</meta:user-defined>
    <meta:user-defined meta:name="OVERHEIDop.locatietype/OVERHEIDop.gebiedsmarkering">Adres</meta:user-defined>
    <meta:user-defined meta:name="DC.title">Gemeente Oss – besluit omgevingsvergunning gedeeltelijk intrekken – Lekstraat 14 en 14 A, 5347 KV Oss</meta:user-defined>
    <meta:user-defined meta:name="DCTERMS.W3CDTF/DCTERMS.available">2026-03-17</meta:user-defined>
    <meta:user-defined meta:name="DCTERMS.W3CDTF/OVERHEIDop.jaargang">2026</meta:user-defined>
    <meta:user-defined meta:name="OVERHEIDop.publicationIssue">122182</meta:user-defined>
    <meta:user-defined meta:name="OVERHEIDop.GmbID/DC.identifier">gmb-2026-122182</meta:user-defined>
    <meta:user-defined meta:name="OVERHEIDop.versieInformatie"/>
  </office:meta>
</office:document-meta>
</file>