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nmaaijerskamp 43, 1991 BV Velserbroek, bouwen aanbouw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enmaaijerskamp 43, 1991 BV Velserbroek, bouwen aanbouw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common-al">04533930019, Kerkenmaaijerskamp 43 te Velserbroek</text:p>
            <text:p text:style-name="last-al">bouwen aanbouw (zijkant) (05-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1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30019</meta:user-defined>
    <dc:language>nl</dc:language>
    <meta:user-defined meta:name="OVERHEIDop.locatietype/OVERHEIDop.gebiedsmarkering">Punt</meta:user-defined>
    <meta:user-defined meta:name="DC.title">Ingediende aanvraag omgevingsvergunning Kerkenmaaijerskamp 43, 1991 BV Velserbroek, bouwen aanbouw (zijkant)</meta:user-defined>
    <meta:user-defined meta:name="DCTERMS.W3CDTF/DCTERMS.available">2026-01-13</meta:user-defined>
    <meta:user-defined meta:name="DCTERMS.W3CDTF/OVERHEIDop.jaargang">2026</meta:user-defined>
    <meta:user-defined meta:name="OVERHEIDop.publicationIssue">12218</meta:user-defined>
    <meta:user-defined meta:name="OVERHEIDop.GmbID/DC.identifier">gmb-2026-12218</meta:user-defined>
    <meta:user-defined meta:name="OVERHEIDop.versieInformatie"/>
  </office:meta>
</office:document-meta>
</file>