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134, 3958CE Amerongen, vervanging van enkel glas/ houten kozijnen voor dubbel glas/ kunststof kozijnen (RX2026-00000615,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134, 3958CE Amerongen, vervanging van enkel glas/ houten kozijnen voor dubbel glas/ kunststof kozijnen (RX2026-00000615, 12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1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15</meta:user-defined>
    <meta:user-defined meta:name="DCTERMS.abstract">Burgemeester van den Boschstraat 134, 3958CE Amerongen, vervanging van enkel glas/ houten kozijnen voor dubbel glas/ kunststof kozijnen (RX2026-00000615, 12 maart 2026)</meta:user-defined>
    <dc:language>nl</dc:language>
    <meta:user-defined meta:name="OVERHEIDop.locatietype/OVERHEIDop.gebiedsmarkering">Vlak</meta:user-defined>
    <meta:user-defined meta:name="DC.title">Gemeente Utrechtse Heuvelrug, ingediende aanvraag omgevingsvergunning - Burgemeester van den Boschstraat 134, 3958CE Amerongen, vervanging van enkel glas/ houten kozijnen voor dubbel glas/ kunststof kozijnen (RX2026-00000615, 12 maart 2026)</meta:user-defined>
    <meta:user-defined meta:name="DCTERMS.W3CDTF/DCTERMS.available">2026-03-17</meta:user-defined>
    <meta:user-defined meta:name="DCTERMS.W3CDTF/OVERHEIDop.jaargang">2026</meta:user-defined>
    <meta:user-defined meta:name="OVERHEIDop.publicationIssue">122175</meta:user-defined>
    <meta:user-defined meta:name="OVERHEIDop.GmbID/DC.identifier">gmb-2026-122175</meta:user-defined>
    <meta:user-defined meta:name="OVERHEIDop.versieInformatie"/>
  </office:meta>
</office:document-meta>
</file>