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ennemerstraat 25-ZW 2021EB Haarlem, 0392-2025-0181983, een aanwezigheidsvergunning voor 2 kansspelautomaten, t/m 31-12-2026, verzonden 0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81983</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Kennemerstraat 25-ZW 2021EB Haarlem, 0392-2025-0181983, een aanwezigheidsvergunning voor 2 kansspelautomaten, t/m 31-12-2026, verzonden 09-01-2026</meta:user-defined>
    <meta:user-defined meta:name="DCTERMS.W3CDTF/DCTERMS.available">2026-01-13</meta:user-defined>
    <meta:user-defined meta:name="DCTERMS.W3CDTF/OVERHEIDop.jaargang">2026</meta:user-defined>
    <meta:user-defined meta:name="OVERHEIDop.publicationIssue">12217</meta:user-defined>
    <meta:user-defined meta:name="OVERHEIDop.GmbID/DC.identifier">gmb-2026-12217</meta:user-defined>
    <meta:user-defined meta:name="OVERHEIDop.versieInformatie"/>
  </office:meta>
</office:document-meta>
</file>