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Van Heurnlaan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Het aanleggen van een gesloten bodemenergiesysteem </text:p>
            <text:p text:style-name="common-al">Locatie: Van Heurnlaan 14, 5261 EW Vught</text:p>
            <text:p text:style-name="common-al">DSO-kenmerk: 2026021301445</text:p>
            <text:p text:style-name="common-al">Zaaknummer:  Z/274636</text:p>
            <text:p text:style-name="common-al">Datum ontvangen:  d.d. 13 febr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16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6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6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Melding Besluit activiteiten leefomgeving (Bal) – Van Heurnlaan 14 Vugh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67</meta:user-defined>
    <meta:user-defined meta:name="OVERHEIDop.GmbID/DC.identifier">gmb-2026-122167</meta:user-defined>
    <meta:user-defined meta:name="OVERHEIDop.versieInformatie"/>
  </office:meta>
</office:document-meta>
</file>