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voeren werkzaamheden in vrijwaringszone dijk t.b.v. landschappelijke inpassing woning en bijgebouw, Fabrieksweg 7 8015PS Zwolle [Zaaknummer 0193ESUITE2609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Fabrieksweg 7 8015PS Zwolle</text:p>
            <text:p text:style-name="common-al">
            <text:span text:style-name="nadrukvet">Zaakomschrijving:</text:span> het uitvoeren van werkzaamheden in de vrijwaringszone van de dijk ten behoeve van landschappelijke inpassing woning en bijgebouw</text:p>
            <text:p text:style-name="common-al">
            <text:span text:style-name="nadrukvet">Zaaknummer:</text:span> 0193ESUITE260964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096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09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16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6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6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09642025</meta:user-defined>
    <meta:user-defined meta:name="DCTERMS.abstract">het uitvoeren van werkzaamheden in de vrijwaringszone van de dijk ten behoeve van landschappelijke inpassing woning 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voeren werkzaamheden in vrijwaringszone dijk t.b.v. landschappelijke inpassing woning en bijgebouw, Fabrieksweg 7 8015PS Zwolle [Zaaknummer 0193ESUITE2609642025]</meta:user-defined>
    <meta:user-defined meta:name="DCTERMS.W3CDTF/DCTERMS.available">2026-03-17</meta:user-defined>
    <meta:user-defined meta:name="DCTERMS.W3CDTF/OVERHEIDop.jaargang">2026</meta:user-defined>
    <meta:user-defined meta:name="OVERHEIDop.publicationIssue">122166</meta:user-defined>
    <meta:user-defined meta:name="OVERHEIDop.GmbID/DC.identifier">gmb-2026-122166</meta:user-defined>
    <meta:user-defined meta:name="OVERHEIDop.versieInformatie"/>
  </office:meta>
</office:document-meta>
</file>