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aleriaan -parkeerplaats- (tegenover nr. 1 en 3) Westerhaar-Vriezenveensewijk, Buurtfeest Valeriaan op 23-05-2026 van 15:00 tot 0: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leriaan -parkeerplaats- (tegenover nr. 1 en 3) Westerhaar-Vriezenveensewijk</text:p>
            <text:p text:style-name="common-al">
            <text:span text:style-name="nadrukvet">Wat:</text:span> Buurtfeest Valeriaan op 23-05-2026</text:p>
            <text:p text:style-name="common-al">
            <text:span text:style-name="nadrukvet">Wanneer:</text:span> 23-05-2026 van 15:00 tot 0:00</text:p>
            <text:p text:style-name="common-al">
            <text:span text:style-name="nadrukvet">Verzonden: 30-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1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446</meta:user-defined>
    <meta:user-defined meta:name="DCTERMS.abstract">Buurtfeest Valeriaan op 23-05-2026 van 15:00 tot 0:00</meta:user-defined>
    <dc:language>nl</dc:language>
    <meta:user-defined meta:name="OVERHEIDop.locatietype/OVERHEIDop.gebiedsmarkering">Punt</meta:user-defined>
    <meta:user-defined meta:name="DC.title">Gemeente Twenterand - verleende vergunning, Valeriaan -parkeerplaats- (tegenover nr. 1 en 3) Westerhaar-Vriezenveensewijk, Buurtfeest Valeriaan op 23-05-2026 van 15:00 tot 0:00</meta:user-defined>
    <meta:user-defined meta:name="DCTERMS.W3CDTF/DCTERMS.available">2026-04-01</meta:user-defined>
    <meta:user-defined meta:name="DCTERMS.W3CDTF/OVERHEIDop.jaargang">2026</meta:user-defined>
    <meta:user-defined meta:name="OVERHEIDop.publicationIssue">122161</meta:user-defined>
    <meta:user-defined meta:name="OVERHEIDop.GmbID/DC.identifier">gmb-2026-122161</meta:user-defined>
    <meta:user-defined meta:name="OVERHEIDop.versieInformatie"/>
  </office:meta>
</office:document-meta>
</file>