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gevingsvergunning Foodtruckfestival Rolling Flavors 2026 aan Scholtenbrugpark</text:span>
          </text:p>
            <text:p text:style-name="common-al">De gemeente Winterswijk heeft een aanvraag voor een omgevingsvergunning ontvangen. De vergunning is aangevraagd voor een Omgevingsvergunning Foodtruckfestival Rolling Flavors 2026 aan Scholtenbrugpar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15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Omgevingsvergunning aan Scholtenbrugpa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55</meta:user-defined>
    <meta:user-defined meta:name="OVERHEIDop.GmbID/DC.identifier">gmb-2026-122155</meta:user-defined>
    <meta:user-defined meta:name="OVERHEIDop.versieInformatie"/>
  </office:meta>
</office:document-meta>
</file>