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n de openbare ruimte op de Nunspeetlaan en Harderwij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Anna-Paulownaboom en een hemelboom (stamomtrekken 54 - 98 cm), staande in de openbare ruimte op de Nunspeetlaan en Harderwijkstraat en het herbeplanten van bomen</text:p>
            <text:p text:style-name="common-al"/>
            <text:p text:style-name="common-al">Ons kenmerk: VTH2026-504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n de openbare ruimte op de Nunspeetlaan en Harderwijkstraat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215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5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5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0469</meta:user-defined>
    <meta:user-defined meta:name="DCTERMS.abstract">het kappen van een Anna-Paulownaboom en een hemelboom (stamomtrekken 54 - 98 cm), staande in de openbare ruimte op de Nunspeetlaan en Harderwijkstraat en het herbeplanten van bomen</meta:user-defined>
    <dc:language>nl</dc:language>
    <meta:user-defined meta:name="OVERHEIDop.locatietype/OVERHEIDop.gebiedsmarkering">Vlak</meta:user-defined>
    <meta:user-defined meta:name="DC.title">Omgevingsvergunning - Aangevraagd, in de openbare ruimte op de Nunspeetlaan en Harderwijkstraa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154</meta:user-defined>
    <meta:user-defined meta:name="OVERHEIDop.GmbID/DC.identifier">gmb-2026-122154</meta:user-defined>
    <meta:user-defined meta:name="OVERHEIDop.versieInformatie"/>
  </office:meta>
</office:document-meta>
</file>