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oortzetten van de tijdelijke geplaatste batterij opslag (Z/25/781068), Om de Landskroon 2A 7722 V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Om de Landskroon 2A 7722 VG Dalfsen</text:p>
            <text:p text:style-name="common-al">
            <text:span text:style-name="nadrukvet">Zaakomschrijving:</text:span> het voortzetten van de tijdelijke geplaatste batterij opslag (Z/25/781068)</text:p>
            <text:p text:style-name="common-al">
            <text:span text:style-name="nadrukvet">Zaaknummer:</text:span> Z/26/79833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83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83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215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5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5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8333</meta:user-defined>
    <meta:user-defined meta:name="DCTERMS.abstract">het voortzetten van de tijdelijke geplaatste batterij opslag (Z/25/78106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oortzetten van de tijdelijke geplaatste batterij opslag (Z/25/781068), Om de Landskroon 2A 7722 VG Dalf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51</meta:user-defined>
    <meta:user-defined meta:name="OVERHEIDop.GmbID/DC.identifier">gmb-2026-122151</meta:user-defined>
    <meta:user-defined meta:name="OVERHEIDop.versieInformatie"/>
  </office:meta>
</office:document-meta>
</file>