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herstelwerkzaamheden van 13-04 tm 24-07-26, Oostelijk Halfrond 225 t/m 439, 1183E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aart 2026 een aanvraag voor een omgevingsvergunning ontvangen. De vergunning is aangevraagd voor het inrichten van een bouwplaats tbv herstelwerkzaamheden van 13-04 tm 24-07-26 op locatie Oostelijk Halfrond 225 t/m 439, 1183E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5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5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08</meta:user-defined>
    <meta:user-defined meta:name="DCTERMS.abstract">Betreft: aanvraag op locatie Oostelijk Halfrond 225 t/m 439, 1183ET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bouwplaats tbv herstelwerkzaamheden van 13-04 tm 24-07-26, Oostelijk Halfrond 225 t/m 439, 1183ET Amstel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45</meta:user-defined>
    <meta:user-defined meta:name="OVERHEIDop.GmbID/DC.identifier">gmb-2026-122145</meta:user-defined>
    <meta:user-defined meta:name="OVERHEIDop.versieInformatie"/>
  </office:meta>
</office:document-meta>
</file>