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hekwerk  op de locatie Westerduinweg 3, nabij gebouw 203, 1755 LE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093</text:p>
            <text:p text:style-name="common-al">
            <text:span text:style-name="nadrukvet">Ontvangstdatum:</text:span> 8 januar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210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1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1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093</meta:user-defined>
    <meta:user-defined meta:name="DCTERMS.abstract">Ontvangst aanvraag omgevingsvergunning Westerduinweg 3, nabij gebouw 203, 1755 LE in Pet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hekwerk  op de locatie Westerduinweg 3, nabij gebouw 203, 1755 LE in Petten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210</meta:user-defined>
    <meta:user-defined meta:name="OVERHEIDop.GmbID/DC.identifier">gmb-2026-12210</meta:user-defined>
    <meta:user-defined meta:name="OVERHEIDop.versieInformatie"/>
  </office:meta>
</office:document-meta>
</file>