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urtweg 3/3a, 3941MC Doorn, de realisatie van het tuin- en landschapsplan voor landhuis De Koppel (RX2025-00000749, 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urtweg 3/3a, 3941MC Doorn, de realisatie van het tuin- en landschapsplan voor landhuis De Koppel (RX2025-00000749, 9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20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0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0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749</meta:user-defined>
    <meta:user-defined meta:name="DCTERMS.abstract">Buurtweg 3/3a, 3941MC Doorn, de realisatie van het tuin- en landschapsplan voor landhuis De Koppel (RX2025-00000749, 9 januari 2026)</meta:user-defined>
    <dc:language>nl</dc:language>
    <meta:user-defined meta:name="OVERHEIDop.locatietype/OVERHEIDop.gebiedsmarkering">Vlak</meta:user-defined>
    <meta:user-defined meta:name="DC.title">Gemeente Utrechtse Heuvelrug, verleende omgevingsvergunning - Buurtweg 3/3a, 3941MC Doorn, de realisatie van het tuin- en landschapsplan voor landhuis De Koppel (RX2025-00000749, 9 januari 2026)</meta:user-defined>
    <meta:user-defined meta:name="DCTERMS.W3CDTF/DCTERMS.available">2026-01-13</meta:user-defined>
    <meta:user-defined meta:name="DCTERMS.W3CDTF/OVERHEIDop.jaargang">2026</meta:user-defined>
    <meta:user-defined meta:name="OVERHEIDop.publicationIssue">12208</meta:user-defined>
    <meta:user-defined meta:name="OVERHEIDop.GmbID/DC.identifier">gmb-2026-12208</meta:user-defined>
    <meta:user-defined meta:name="OVERHEIDop.versieInformatie"/>
  </office:meta>
</office:document-meta>
</file>