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Wittenkade ter hoogte van nummer: 1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e Wittenkade ter hoogte van nummer: 114 in Amsterdam</text:p>
            <text:p text:style-name="common-al">Looptijd :24-03-2026 t/m 24-03-2026</text:p>
            <text:p text:style-name="common-al">Verzonden naar aanvrager op: 12-03-2026</text:p>
            <text:p text:style-name="common-al">Kenmerk gemeente: Z/26/30986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986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06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06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612</meta:user-defined>
    <meta:user-defined meta:name="DCTERMS.abstract">TVM parkeervak,De Wittenkade 114 H 1051AL, 20260324, De Wittenkade ter hoogte van nummer: 114</meta:user-defined>
    <dc:language>nl</dc:language>
    <meta:user-defined meta:name="OVERHEIDop.locatietype/OVERHEIDop.gebiedsmarkering">Punt</meta:user-defined>
    <meta:user-defined meta:name="DC.title">Besluit apv vergunning Verleend - De Wittenkade ter hoogte van nummer: 114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063</meta:user-defined>
    <meta:user-defined meta:name="OVERHEIDop.GmbID/DC.identifier">gmb-2026-122063</meta:user-defined>
    <meta:user-defined meta:name="OVERHEIDop.versieInformatie"/>
  </office:meta>
</office:document-meta>
</file>