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schie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verschiestraat ter hoogte van nummer: 59 in Amsterdam</text:p>
            <text:p text:style-name="common-al">Looptijd :21-01-2026 t/m 26-01-2026</text:p>
            <text:p text:style-name="common-al">Verzonden naar aanvrager op: 08-01-2026</text:p>
            <text:p text:style-name="common-al">Kenmerk gemeente: Z/26/3067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673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04</meta:user-defined>
    <meta:user-defined meta:name="DCTERMS.abstract">TVM parkeervak,Overschiestraat 59 A 1062XD, 20260121, Overschiestraat ter hoogte van nummer: 59</meta:user-defined>
    <dc:language>nl</dc:language>
    <meta:user-defined meta:name="OVERHEIDop.locatietype/OVERHEIDop.gebiedsmarkering">Punt</meta:user-defined>
    <meta:user-defined meta:name="DC.title">Besluit apv vergunning Verleend - Overschiestraat ter hoogte van nummer: 5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04</meta:user-defined>
    <meta:user-defined meta:name="OVERHEIDop.GmbID/DC.identifier">gmb-2026-12204</meta:user-defined>
    <meta:user-defined meta:name="OVERHEIDop.versieInformatie"/>
  </office:meta>
</office:document-meta>
</file>