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ckerswerf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Bickerswerf ter hoogte van nummer: 74 in Amsterdam</text:p>
            <text:p text:style-name="common-al">Looptijd :23-03-2026 t/m 02-04-2026</text:p>
            <text:p text:style-name="common-al">Verzonden naar aanvrager op: 12-03-2026</text:p>
            <text:p text:style-name="common-al">Kenmerk gemeente: Z/26/3098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82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00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0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0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253</meta:user-defined>
    <meta:user-defined meta:name="DCTERMS.abstract">Upload_12-03 verz Object,Afgesloten gebieden,Bickerswerf 74 1013KX, 20260323, Bickerswerf ter hoogte van nummer: 74</meta:user-defined>
    <dc:language>nl</dc:language>
    <meta:user-defined meta:name="OVERHEIDop.locatietype/OVERHEIDop.gebiedsmarkering">Punt</meta:user-defined>
    <meta:user-defined meta:name="DC.title">Besluit apv vergunning Verleend - Bickerswerf ter hoogte van nummer: 74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004</meta:user-defined>
    <meta:user-defined meta:name="OVERHEIDop.GmbID/DC.identifier">gmb-2026-122004</meta:user-defined>
    <meta:user-defined meta:name="OVERHEIDop.versieInformatie"/>
  </office:meta>
</office:document-meta>
</file>