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adhuiskade ter hoogte van nummer: 55 in AMSTERDAM</text:p>
            <text:p text:style-name="common-al">Looptijd :19-01-2026 t/m 22-01-2026</text:p>
            <text:p text:style-name="common-al">Verzonden naar aanvrager op: 08-01-2026</text:p>
            <text:p text:style-name="common-al">Kenmerk gemeente: Z/26/3068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03</meta:user-defined>
    <meta:user-defined meta:name="DCTERMS.abstract">TVM parkeervak,Object,Badhuiskade 55 1031KV, 20260119, Badhuiskade ter hoogte van nummer: 5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5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7</meta:user-defined>
    <meta:user-defined meta:name="OVERHEIDop.GmbID/DC.identifier">gmb-2026-12197</meta:user-defined>
    <meta:user-defined meta:name="OVERHEIDop.versieInformatie"/>
  </office:meta>
</office:document-meta>
</file>