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ntplein 3, 3951VG Maarn, Ontheffing plaatsen voorwerpen voor de periode van 3 t/m 9 april (RX2026-00000601, 1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ntplein 3, 3951VG Maarn, Ontheffing plaatsen voorwerpen voor de periode van 3 t/m 9 april (RX2026-00000601, 11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601</meta:user-defined>
    <meta:user-defined meta:name="DCTERMS.abstract">Buntplein 3, 3951VG Maarn, Ontheffing plaatsen voorwerpen voor de periode van 3 t/m 9 april (RX2026-00000601, 11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ntplein 3, 3951VG Maarn, Ontheffing plaatsen voorwerpen voor de periode van 3 t/m 9 april (RX2026-00000601, 11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7</meta:user-defined>
    <meta:user-defined meta:name="OVERHEIDop.GmbID/DC.identifier">gmb-2026-121927</meta:user-defined>
    <meta:user-defined meta:name="OVERHEIDop.versieInformatie"/>
  </office:meta>
</office:document-meta>
</file>