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laan 29, 3956ED Leersum en (t.h.v.) Lomboklaan 30, 3956DG Leersum, Evenementenvergunning hardloopevenement op 6 juni (RX2026-00000602, 11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flaan 29, 3956ED Leersum en (t.h.v.) Lomboklaan 30, 3956DG Leersum, Evenementenvergunning hardloopevenement op 6 juni (RX2026-00000602, 11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192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2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2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602</meta:user-defined>
    <meta:user-defined meta:name="DCTERMS.abstract">Hoflaan 29, 3956ED Leersum en (t.h.v.) Lomboklaan 30, 3956DG Leersum, Evenementenvergunning hardloopevenement op 6 juni (RX2026-00000602, 11 maart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aanvraag APV/Bijzondere wetten - Hoflaan 29, 3956ED Leersum en (t.h.v.) Lomboklaan 30, 3956DG Leersum, Evenementenvergunning hardloopevenement op 6 juni (RX2026-00000602, 11 maart 2026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926</meta:user-defined>
    <meta:user-defined meta:name="OVERHEIDop.GmbID/DC.identifier">gmb-2026-121926</meta:user-defined>
    <meta:user-defined meta:name="OVERHEIDop.versieInformatie"/>
  </office:meta>
</office:document-meta>
</file>