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oronderdoorgangen N226 in Maarbergen, Ontheffing geluid t.b.v. spooronderdoorgangen Maarsbergen van 12 maart 2026 tot en met 16 maart 2026 (RX2026-00000371,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ooronderdoorgangen N226, Maarbergen, Ontheffing geluid t.b.v. spooronderdoorgangen Maarsbergen van 12 maart 2026 tot en met 16 maart 2026 (RX2026-00000371, 12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19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371</meta:user-defined>
    <meta:user-defined meta:name="DCTERMS.abstract">Spooronderdoorgangen N226 in Maarbergen, Ontheffing geluid t.b.v. spooronderdoorgangen Maarsbergen van 12 maart 2026 tot en met 16 maart 2026 (RX2026-00000371, 12 maart 2026)</meta:user-defined>
    <dc:language>nl</dc:language>
    <meta:user-defined meta:name="OVERHEIDop.locatietype/OVERHEIDop.gebiedsmarkering">Vlak</meta:user-defined>
    <meta:user-defined meta:name="OVERHEIDop.locatietype/OVERHEIDop.gebiedsmarkering">Vlak</meta:user-defined>
    <meta:user-defined meta:name="DC.title">Gemeente Utrechtse Heuvelrug, verleende vergunning APV/Bijzondere wetten - Spooronderdoorgangen N226 in Maarbergen, Ontheffing geluid t.b.v. spooronderdoorgangen Maarsbergen van 12 maart 2026 tot en met 16 maart 2026 (RX2026-00000371, 12 maart 2026)</meta:user-defined>
    <meta:user-defined meta:name="DCTERMS.W3CDTF/DCTERMS.available">2026-03-16</meta:user-defined>
    <meta:user-defined meta:name="DCTERMS.W3CDTF/OVERHEIDop.jaargang">2026</meta:user-defined>
    <meta:user-defined meta:name="OVERHEIDop.publicationIssue">121925</meta:user-defined>
    <meta:user-defined meta:name="OVERHEIDop.GmbID/DC.identifier">gmb-2026-121925</meta:user-defined>
    <meta:user-defined meta:name="OVERHEIDop.versieInformatie"/>
  </office:meta>
</office:document-meta>
</file>