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weg, N226, Maarsbergen, Ontheffing geluid t.b.v. ontmanteling overweginstallatie in de nacht van 1 op 2 april en de nacht van 2 op 3 april van 00:05 t/m 05:30 uur (RX2026-00000611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weg, N226, Maarsbergen, Ontheffing geluid t.b.v. ontmanteling overweginstallatie in de nacht van 1 op 2 april en de nacht van 2 op 3 april van 00:05 t/m 05:30 uur (RX2026-00000611, 12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611</meta:user-defined>
    <meta:user-defined meta:name="DCTERMS.abstract">Overweg, N226, Maarsbergen, Ontheffing geluid t.b.v. ontmanteling overweginstallatie in de nacht van 1 op 2 april en de nacht van 2 op 3 april van 00:05 t/m 05:30 uur (RX2026-00000611, 12 maart 2026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Overweg, N226, Maarsbergen, Ontheffing geluid t.b.v. ontmanteling overweginstallatie in de nacht van 1 op 2 april en de nacht van 2 op 3 april van 00:05 t/m 05:30 uur (RX2026-00000611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22</meta:user-defined>
    <meta:user-defined meta:name="OVERHEIDop.GmbID/DC.identifier">gmb-2026-121922</meta:user-defined>
    <meta:user-defined meta:name="OVERHEIDop.versieInformatie"/>
  </office:meta>
</office:document-meta>
</file>