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 2, 3941HV Doorn, Ontheffing art. 35 alcoholwet tijdens filmvertoning op 25 maart (RX2026-00000612, 12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erkplein 2, 3941HV Doorn, Ontheffing art. 35 alcoholwet tijdens filmvertoning op 25 maart (RX2026-00000612, 12 maart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192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2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2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6-00000612</meta:user-defined>
    <meta:user-defined meta:name="DCTERMS.abstract">Kerkplein 2, 3941HV Doorn, Ontheffing art. 35 alcoholwet tijdens filmvertoning op 25 maart (RX2026-00000612, 12 maart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 2, 3941HV Doorn, Ontheffing art. 35 alcoholwet tijdens filmvertoning op 25 maart (RX2026-00000612, 12 maart 2026)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921</meta:user-defined>
    <meta:user-defined meta:name="OVERHEIDop.GmbID/DC.identifier">gmb-2026-121921</meta:user-defined>
    <meta:user-defined meta:name="OVERHEIDop.versieInformatie"/>
  </office:meta>
</office:document-meta>
</file>