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Kerkplein 2, 3941HV Doorn, Melding kleinschalig evenement filmvertoning op 25 maart (RX2026-00000613, 1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Kerkplein 2, 3941HV Doorn, Melding kleinschalig evenement filmvertoning op 25 maart (RX2026-00000613, 12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19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9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613</meta:user-defined>
    <meta:user-defined meta:name="DCTERMS.abstract">Kerkplein 2, 3941HV Doorn, Melding kleinschalig evenement filmvertoning op 25 maart (RX2026-00000613, 12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Kerkplein 2, 3941HV Doorn, Melding kleinschalig evenement filmvertoning op 25 maart (RX2026-00000613, 12 maart 2026)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920</meta:user-defined>
    <meta:user-defined meta:name="OVERHEIDop.GmbID/DC.identifier">gmb-2026-121920</meta:user-defined>
    <meta:user-defined meta:name="OVERHEIDop.versieInformatie"/>
  </office:meta>
</office:document-meta>
</file>