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er hoogte van Traaij 80, 3971GR Driebergen-Rijsenburg, Melding kleinschalig evenement straattoneel op 17 maart van 13:00 tot 15:00 uur (RX2026-00000586, 1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er hoogte van Traaij 80, 3971GR Driebergen-Rijsenburg, Melding kleinschalig evenement straattoneel op 17 maart van 13:00 tot 15:00 uur (RX2026-00000586, 12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19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586</meta:user-defined>
    <meta:user-defined meta:name="DCTERMS.abstract">Ter hoogte van Traaij 80, 3971GR Driebergen-Rijsenburg, Melding kleinschalig evenement straattoneel op 17 maart van 13:00 tot 15:00 uur (RX2026-00000586, 12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er hoogte van Traaij 80, 3971GR Driebergen-Rijsenburg, Melding kleinschalig evenement straattoneel op 17 maart van 13:00 tot 15:00 uur (RX2026-00000586, 12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19</meta:user-defined>
    <meta:user-defined meta:name="OVERHEIDop.GmbID/DC.identifier">gmb-2026-121919</meta:user-defined>
    <meta:user-defined meta:name="OVERHEIDop.versieInformatie"/>
  </office:meta>
</office:document-meta>
</file>