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Gooyerdijk 118, 3941MA Doorn, Ontheffing art. 35 Alcoholwet tijdens evenement Helemaal Fest! op 13 en 14 mei 2026 (RX2026-00000086,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Gooyerdijk 118, 3941MA Doorn, Ontheffing art. 35 Alcoholwet tijdens evenement Helemaal Fest! op 13 en 14 mei 2026 (RX2026-00000086, 12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19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086</meta:user-defined>
    <meta:user-defined meta:name="DCTERMS.abstract">Gooyerdijk 118, 3941MA Doorn, Ontheffing art. 35 Alcoholwet tijdens evenement Helemaal Fest! op 13 en 14 mei 2026 (RX2026-00000086, 12 maart 2026)</meta:user-defined>
    <dc:language>nl</dc:language>
    <meta:user-defined meta:name="OVERHEIDop.locatietype/OVERHEIDop.gebiedsmarkering">Punt</meta:user-defined>
    <meta:user-defined meta:name="DC.title">Gemeente Utrechtse Heuvelrug, verleende ontheffing APV/Bijzondere wetten - Gooyerdijk 118, 3941MA Doorn, Ontheffing art. 35 Alcoholwet tijdens evenement Helemaal Fest! op 13 en 14 mei 2026 (RX2026-00000086, 12 maart 2026)</meta:user-defined>
    <meta:user-defined meta:name="DCTERMS.W3CDTF/DCTERMS.available">2026-03-16</meta:user-defined>
    <meta:user-defined meta:name="DCTERMS.W3CDTF/OVERHEIDop.jaargang">2026</meta:user-defined>
    <meta:user-defined meta:name="OVERHEIDop.publicationIssue">121918</meta:user-defined>
    <meta:user-defined meta:name="OVERHEIDop.GmbID/DC.identifier">gmb-2026-121918</meta:user-defined>
    <meta:user-defined meta:name="OVERHEIDop.versieInformatie"/>
  </office:meta>
</office:document-meta>
</file>