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slopen van woonhuis en opslagruimte en het realiseren nieuwe woning, Heideweg 4, 6231AJ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20</text:p>
            <text:p text:style-name="common-al">
            <text:span text:style-name="nadrukvet">Heideweg 4, 6231AJ Meerssen</text:span>
          </text:p>
            <text:p text:style-name="common-al">
            <text:span text:style-name="nadrukvet">het slopen van woonhuis en opslagruimte en het realiseren nieuwe woning</text:span>
          </text:p>
            <text:p text:style-name="common-al"/>
            <text:p text:style-name="common-al">
            <text:span text:style-name="nadrukvet">Verzend datum besluit: </text:span>12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19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0</meta:user-defined>
    <dc:language>nl</dc:language>
    <meta:user-defined meta:name="DC.title">Verleende omgevingsvergunning als BOPA, het slopen van woonhuis en opslagruimte en het realiseren nieuwe woning, Heideweg 4, 6231AJ Meerssen</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71</meta:user-defined>
    <meta:user-defined meta:name="OVERHEIDop.publicationIssue">121914</meta:user-defined>
    <meta:user-defined meta:name="OVERHEIDop.GmbID/DC.identifier">gmb-2026-121914</meta:user-defined>
    <meta:user-defined meta:name="OVERHEIDop.versieInformatie"/>
  </office:meta>
</office:document-meta>
</file>