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Nassaustraat 16 - Jan van Nassau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telecomkabels ter hoogte van de Jan van Nassaustraat 16 in Den Haag. De aanvraag is ingediend voor de periode van 1 december 2025 tot en met 2 maart 2026.</text:p>
            <text:p text:style-name="common-al"/>
            <text:p text:style-name="common-al">Ons kenmerk: 0186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16 - Jan van Nassaustraat ter hoogte van huisnummer 16</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7IBA25/9062833</meta:user-defined>
    <meta:user-defined meta:name="DCTERMS.abstract">Rectificatie bekendmaking  Het verrichten van werkzaamheden aan telecomkabels ter hoogte van de Jan van Nassaustraat 16 in Den Haag. De aanvraag is ingediend voor de periode van 1 december 2025 tot en met 2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Nassaustraat 16 - Jan van Nassaustraat ter hoogte van huisnummer 16 te Den Haag</meta:user-defined>
    <meta:user-defined meta:name="DCTERMS.W3CDTF/DCTERMS.available">2026-03-16</meta:user-defined>
    <meta:user-defined meta:name="OVERHEIDop.externeBijlage">Bijlage_62995326_voor_bekendmaking|exb-2026-9370</meta:user-defined>
    <meta:user-defined meta:name="DCTERMS.W3CDTF/OVERHEIDop.jaargang">2026</meta:user-defined>
    <meta:user-defined meta:name="OVERHEIDop.publicationIssue">121912</meta:user-defined>
    <meta:user-defined meta:name="OVERHEIDop.GmbID/DC.identifier">gmb-2026-121912</meta:user-defined>
    <meta:user-defined meta:name="OVERHEIDop.versieInformatie"/>
  </office:meta>
</office:document-meta>
</file>