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altje Noordewierstraat 407, 255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776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Aaltje Noordewierstraat 407, 2551 SH 's-Gravenhage</text:p>
            <text:p text:style-name="common-al">
            
          </text:p>
            <text:p text:style-name="common-al">
            <text:span text:style-name="nadrukvet">
              <text:span text:style-name="nadrukcur">Datum bekendmaking besluit:</text:span>
            </text:span> 16-03-2026</text:p>
            <text:p text:style-name="common-al">
            
          </text:p>
            <text:p text:style-name="common-al">
            
          </text:p>
            <text:p text:style-name="common-al">Ons besluit: u krijgt toestemming voor het uitbreiden van het LS-net ten behoeve van een nieuwe aansluiting.</text:p>
            <text:p text:style-name="common-al">De wegbeheerder van het stadsdeel Loosduinen heeft geen bezwaar tegen uw aanvraag. Wij zien ook geen reden om de aanvraag te weigeren. Daarom beoordelen wij uw aanvraag positief. U krijgt toestemming voor het uitbreiden van het LS-net ten behoeve van een nieuwe aansluiting. En om verkeersmaatregelen te nemen (volgens bijgevoegde tekeningen, in bijlage 3).</text:p>
            <text:p text:style-name="common-al">
            
          </text:p>
            <text:p text:style-name="common-al">•	Locatie: Aaltje Noordewierstraat 407.  </text:p>
            <text:p text:style-name="common-al">•	Geldig van 13 april 2026 tot 7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Afdeling APV Vergunningen</text:p>
            <text:p text:style-name="common-al">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0 maart 2026 voor advies voorgelegd aan:</text:p>
            <text:p text:style-name="common-al">
            
          </text:p>
            <text:p text:style-name="common-al">De Wegbeheerder van het stadsdeel Loosduinen</text:p>
            <text:p text:style-name="common-al">In het advies van 10 maart 2026 adviseert de wegbeheerder positief voor het uitbreiden van het LS-net ten behoeve van een nieuwe aansluiting van 13-4-2026 t/m ter hoogte van locatie Aaltje Noorderwierstraat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last-al">Deze beschikking is elektronisch aangemaakt en goedgekeurd en daarom niet ondert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1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1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7769</meta:user-defined>
    <meta:user-defined meta:name="DCTERMS.abstract">Het uitvoeren van wegwerkzaamheden van 13-4-2026 t/m ter hoogte van locatie Aaltje Noorderwierstraat 407</meta:user-defined>
    <dc:language>nl</dc:language>
    <meta:user-defined meta:name="OVERHEIDop.locatietype/OVERHEIDop.gebiedsmarkering">Punt</meta:user-defined>
    <meta:user-defined meta:name="DC.title">APV vergunning - Besluiten, Aaltje Noordewierstraat 407, 2551 SH 's-Gravenhage</meta:user-defined>
    <meta:user-defined meta:name="DCTERMS.W3CDTF/DCTERMS.available">2026-03-16</meta:user-defined>
    <meta:user-defined meta:name="DCTERMS.W3CDTF/OVERHEIDop.jaargang">2026</meta:user-defined>
    <meta:user-defined meta:name="OVERHEIDop.publicationIssue">121911</meta:user-defined>
    <meta:user-defined meta:name="OVERHEIDop.GmbID/DC.identifier">gmb-2026-121911</meta:user-defined>
    <meta:user-defined meta:name="OVERHEIDop.versieInformatie"/>
  </office:meta>
</office:document-meta>
</file>