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Buitenkerk 56, 2411PC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6 heeft de Omgevingsdienst Midden-Holland (ODMH) namens de gemeente Bodegraven-Reeuwijk een melding ontvangen ter plaatse van de Buitenkerk 56, 2411PC Bodegraven.</text:p>
            <text:p text:style-name="common-al">Het gaat om het legaliseren van een sleufsilo.</text:p>
            <text:p text:style-name="common-al">De melding heeft kenmerk 2026-00005857.</text:p>
            <text:p text:style-name="common-al">Tegen deze melding kunt u geen bezwaar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2191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91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91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odegraven-Reeu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6-00005857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Buitenkerk 56, 2411PC Bodegrav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910</meta:user-defined>
    <meta:user-defined meta:name="OVERHEIDop.GmbID/DC.identifier">gmb-2026-121910</meta:user-defined>
    <meta:user-defined meta:name="OVERHEIDop.versieInformatie"/>
  </office:meta>
</office:document-meta>
</file>