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de constructie voor het realiseren van een uitbouw en een dakterras, Prinses Marijkelaan 8, 2264 TD Leidschendam - kenmerk 2337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constructie voor het realiseren van een uitbouw en een dakterras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2-03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190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7593</meta:user-defined>
    <dc:language>nl</dc:language>
    <meta:user-defined meta:name="OVERHEIDop.locatietype/OVERHEIDop.gebiedsmarkering">Punt</meta:user-defined>
    <meta:user-defined meta:name="DC.title">Omgevingsvergunning verleend voor het wijzigen van de constructie voor het realiseren van een uitbouw en een dakterras, Prinses Marijkelaan 8, 2264 TD Leidschendam - kenmerk 2337593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909</meta:user-defined>
    <meta:user-defined meta:name="OVERHEIDop.GmbID/DC.identifier">gmb-2026-121909</meta:user-defined>
    <meta:user-defined meta:name="OVERHEIDop.versieInformatie"/>
  </office:meta>
</office:document-meta>
</file>