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ningskade 1 BIS, 2596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5-41743</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Koningskade 1 BIS, 2596 AA 's-Gravenhage</text:p>
            <text:p text:style-name="common-al">
            
          </text:p>
            <text:p text:style-name="common-al">
            <text:span text:style-name="nadrukvet">
              <text:span text:style-name="nadrukcur">Datum bekendmaking besluit:</text:span>
            </text:span> 26-02-2026</text:p>
            <text:p text:style-name="common-al">
            
          </text:p>
            <text:p text:style-name="common-al">Op 1 december 2025 hebben wij uw aanvraag met kenmerknummer wow-617600 ontvangen. U vraagt toestemming voor het uitvoeren van werkzaamheden aan telecomkabels ter hoogte van locatie Koningskade huisnummer 1 in Den Haag. De aanvraag is ingediend voor de periode van 26 januari 2026 tot en met 27 februari 2026.</text:p>
            <text:p text:style-name="common-al">
            
          </text:p>
            <text:p text:style-name="common-al">
            <text:span text:style-name="nadrukvet">Ons besluit: u krijgt toestemming voor het verrichten van werkzaamheden aan telecomkabels.</text:span>
          </text:p>
            <text:p text:style-name="common-al">De wegbeheerder van het stadsdeel Haagse Hout heeft geen bezwaar tegen uw aanvraag. Wij zien ook geen reden om de aanvraag te weigeren. Daarom beoordelen wij uw aanvraag positief. U krijgt toestemming om werkzaamheden aan telecomkabels te verrichten en om verkeersmaatregelen te nemen (volgens bijgevoegde tekeningen, in bijlage 3).</text:p>
            <text:p text:style-name="common-al">
            
          </text:p>
            <text:p text:style-name="common-al">•	Locatie: Koningskade 1 BIS.  </text:p>
            <text:p text:style-name="common-al">•	Geldig van 26 januari 2026 tot en met 27 februar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24 februari 2026 voor advies voorgelegd aan:</text:p>
            <text:p text:style-name="common-al">
            
          </text:p>
            <text:p text:style-name="common-al">De Wegbeheerder van het stadsdeel Haagse Hout</text:p>
            <text:p text:style-name="common-al">In het advies van 24 februari 2026 adviseert de wegbeheerder akkoord onder voorwaarden over het verrichten van werkzaamheden aan telecomkabels van 26 januari 2026 t/m 27 februari 2026 ter hoogte van locatie Koningskade 1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Toestemming van de Staatsbosbeheer trace zij zijn de grondeigenaar. Contactpersoon bereikbaar via: [geanonimiseerd]</text:p>
            <text:p text:style-name="common-al">•	Informeer omwonenden en bedrijven in de buurt over de werkzaamheden. Doe dit met een bewonersbrief.</text:p>
            <text:p text:style-name="common-al">•	Afstemming met [geanonimiseerd] in verband met opstelling materieel. Contactpersoon bereikbaar via [geanonimiseerd]</text:p>
            <text:p text:style-name="common-al">•	Uitvoeren buiten de spitsen in verband met de drukte. Uitvoering tussen 09.00 uur &amp; 15.00 uur.</text:p>
            <text:p text:style-name="common-al">•	Er dient rekening gehouden te worden met de evenementenkalender in verband met een groot evenement of demonstraties.</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9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1743</meta:user-defined>
    <meta:user-defined meta:name="DCTERMS.abstract">Het uitvoeren van wegwerkzaamheden van 26-1-2026 t/m 27-2-2026 ter hoogte van locatie Koningskade 1</meta:user-defined>
    <dc:language>nl</dc:language>
    <meta:user-defined meta:name="OVERHEIDop.locatietype/OVERHEIDop.gebiedsmarkering">Punt</meta:user-defined>
    <meta:user-defined meta:name="DC.title">APV vergunning - Besluiten, Koningskade 1 BIS, 2596 AA 's-Gravenhage</meta:user-defined>
    <meta:user-defined meta:name="OVERHEIDop.datumEindeReactietermijn">2026-04-24</meta:user-defined>
    <meta:user-defined meta:name="OVERHEIDop.terinzageleggingBG">https://www.digitale-inzage.nl/Den%20Haag/dossier/TvZ0wpJ2fECsTm1kjGKA5Q</meta:user-defined>
    <meta:user-defined meta:name="DCTERMS.W3CDTF/DCTERMS.available">2026-03-16</meta:user-defined>
    <meta:user-defined meta:name="DCTERMS.W3CDTF/OVERHEIDop.jaargang">2026</meta:user-defined>
    <meta:user-defined meta:name="OVERHEIDop.publicationIssue">121908</meta:user-defined>
    <meta:user-defined meta:name="OVERHEIDop.GmbID/DC.identifier">gmb-2026-121908</meta:user-defined>
    <meta:user-defined meta:name="OVERHEIDop.versieInformatie"/>
  </office:meta>
</office:document-meta>
</file>