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meente Bellingwolde, sectie L en nummer 549 (tussen Wymeersterweg 4 en 8), agrarisch perceel gebruiken voor wonen, 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9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gemeente Bellingwolde, sectie L en nummer 549 (tussen Wymeersterweg 4 en 8), agrarisch perceel gebruiken voor wonen, datum: 12 maart 2026.</meta:user-defined>
    <meta:user-defined meta:name="DCTERMS.W3CDTF/DCTERMS.available">2026-03-16</meta:user-defined>
    <meta:user-defined meta:name="DCTERMS.W3CDTF/OVERHEIDop.jaargang">2026</meta:user-defined>
    <meta:user-defined meta:name="OVERHEIDop.publicationIssue">121905</meta:user-defined>
    <meta:user-defined meta:name="OVERHEIDop.GmbID/DC.identifier">gmb-2026-121905</meta:user-defined>
    <meta:user-defined meta:name="OVERHEIDop.versieInformatie"/>
  </office:meta>
</office:document-meta>
</file>