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realiseren van een uitbouw en een dakterras, Prinses Marijkelaan 8, 2264 TD Leidschendam - kenmerk 2353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uitbouw en een dakterras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190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90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90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53860</meta:user-defined>
    <dc:language>nl</dc:language>
    <meta:user-defined meta:name="OVERHEIDop.locatietype/OVERHEIDop.gebiedsmarkering">Punt</meta:user-defined>
    <meta:user-defined meta:name="DC.title">Omgevingsvergunning verleend voor het realiseren van een uitbouw en een dakterras, Prinses Marijkelaan 8, 2264 TD Leidschendam - kenmerk 2353860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903</meta:user-defined>
    <meta:user-defined meta:name="OVERHEIDop.GmbID/DC.identifier">gmb-2026-121903</meta:user-defined>
    <meta:user-defined meta:name="OVERHEIDop.versieInformatie"/>
  </office:meta>
</office:document-meta>
</file>