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bijgebouw (fitnesspaviljoen)  op locatie Herenweg 53, 3625AB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aart 2026 een aanvraag omgevingsvergunning verleend voor het bouwen van een bijgebouw (fitnesspaviljoen) op locatie Herenweg 53, 3625AB Breukeleveen met zaaknummer Z2025-0000128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/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8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18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7</meta:user-defined>
    <meta:user-defined meta:name="DCTERMS.abstract">Betreft: Beschikking op aanvraag op locatie Herenweg 53, 3625AB Breukeleveen. Startdatum:5 november 2025 datum besluit: 12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bijgebouw (fitnesspaviljoen)  op locatie Herenweg 53, 3625AB Breukele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97</meta:user-defined>
    <meta:user-defined meta:name="OVERHEIDop.GmbID/DC.identifier">gmb-2026-121897</meta:user-defined>
    <meta:user-defined meta:name="OVERHEIDop.versieInformatie"/>
  </office:meta>
</office:document-meta>
</file>