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8">
      <text:list-level-style-bullet style:num-suffix="" text:bullet-char="​" text:level="1">
        <style:list-level-properties text:min-label-width="10mm"/>
      </text:list-level-style-bullet>
    </text:list-style>
    <text:list-style style:name="id1-3-2-2-1-14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10">
      <text:list-level-style-bullet style:num-suffix="" text:bullet-char="​" text:level="1">
        <style:list-level-properties text:min-label-width="10mm"/>
      </text:list-level-style-bullet>
    </text:list-style>
    <text:list-style style:name="id1-3-2-2-1-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2">
      <text:list-level-style-bullet style:num-suffix="" text:bullet-char="​" text:level="1">
        <style:list-level-properties text:min-label-width="10mm"/>
      </text:list-level-style-bullet>
    </text:list-style>
    <text:list-style style:name="id1-3-2-2-1-14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4">
      <text:list-level-style-bullet style:num-suffix="" text:bullet-char="​" text:level="1">
        <style:list-level-properties text:min-label-width="10mm"/>
      </text:list-level-style-bullet>
    </text:list-style>
    <text:list-style style:name="id1-3-2-2-1-141-15">
      <text:list-level-style-bullet style:num-suffix="" text:bullet-char="​" text:level="1">
        <style:list-level-properties text:min-label-width="10mm"/>
      </text:list-level-style-bullet>
    </text:list-style>
    <text:list-style style:name="id1-3-2-2-1-141-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0-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0-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0-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0-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0-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0-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0-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6-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tot zesde wijziging van de Integrale verordening sociaal domein Veenendaal (6e wijziging van de Integrale verordening sociaal domein Veenendaal).</text:p>
      <text:section text:name="regeling_id1-3-2" text:style-name="regeling">
        <text:section text:name="aanhef_id1-3-2-1" text:style-name="aanhef">
          <text:section text:name="preambule_id1-3-2-1-1" text:style-name="preambule">
            <text:p text:style-name="al">De raad van de gemeente Veenendaal; </text:p>
            <text:p text:style-name="al"/>
            <text:p text:style-name="al">gelezen het voorstel van burgemeester en wethouders van 6 januari 2026 nummer 4004; </text:p>
            <text:p text:style-name="al"/>
            <text:p text:style-name="al">overwegende dat de gemeente Veenendaal beschikt over een Integrale verordening sociaal domein en het wenselijk is deze periodiek te actualiseren, mede naar aanleiding van gewijzigde inzichten, uitvoeringspraktijk en vastgesteld beleid, waaronder het door de raad unaniem vastgestelde raadsvoorstel ‘Hervormingsagenda: Grenzen aan onze Jeugdzorg’;</text:p>
            <text:p text:style-name="al"/>
            <text:p text:style-name="al">gelet op </text:p>
            <text:p text:style-name="al">artikel 149 van de Gemeentewet, de Wet maatschappelijke ondersteuning 2015, de Jeugdwet en de Participatiewet; </text:p>
            <text:p text:style-name="al"/>
            <text:p text:style-name="al">besluit: vast te stellen de Verordening tot zesde wijziging van de Integrale verordening sociaal domein Veenendaal (6e wijziging van de Integrale verordening sociaal domein Veenendaa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Integrale verordening sociaal domein Veenendaal wordt als volgt gewijzigd.</text:p>
            <text:p text:style-name="al"/>
            <text:p text:style-name="al">A. </text:p>
            <text:p text:style-name="al">Het onderdeel ‘Inleiding’ vervalt.</text:p>
            <text:p text:style-name="al"/>
            <text:p text:style-name="al">B. </text:p>
            <text:p text:style-name="al">Artikel 1.1.1 komt te luiden:</text:p>
            <text:p text:style-name="al"/>
            <text:p text:style-name="al">
            <text:span text:style-name="nadrukvet">Artikel 1.1.1 Algemene definities</text:span>
          </text:p>
            <text:p text:style-name="al"/>
            <text:p text:style-name="al">In deze verordening en de daarop berustende bepalingen wordt verstaan onder:</text:p>
            <text:p text:style-name="al"/>
            <text:p text:style-name="al">
            <text:span text:style-name="nadrukcur">college</text:span>: college van burgemeester en wethouders van de gemeente Veenendaal; </text:p>
            <text:p text:style-name="al">
            <text:span text:style-name="nadrukcur">gemeente</text:span>: gemeente Veenendaal;</text:p>
            <text:p text:style-name="al">
            <text:span text:style-name="nadrukcur">gesprek</text:span>: een of meerdere gesprekken in het kader van het onderzoek vanwege een ondersteuningsvraag, als bedoeld in:</text:p>
            <text:p text:style-name="al">i. artikel 2.3.2, eerste lid, van de Wmo;</text:p>
            <text:p text:style-name="al">ii. artikel 4 lid 1 Wgs;</text:p>
            <text:p text:style-name="al">
            <text:span text:style-name="nadrukcur">ingezetene</text:span>
            <text:span text:style-name="nadrukcur">of inwoner</text:span>: een natuurlijke persoon die zijn woonstede heeft in Veenendaal; </text:p>
            <text:p text:style-name="al">
            <text:span text:style-name="nadrukcur">maatschappelijk werk</text:span>: het bieden van individuele begeleiding als algemene voorziening aan een ingezetene met problemen in zijn dagelijks leven of zijn werk, zodat deze ingezetene (weer) op eigen kracht zijn problemen kan hanteren of oplossen;</text:p>
            <text:p text:style-name="al">
            <text:span text:style-name="nadrukcur">mantelzorg</text:span>: mantelzorg als bedoeld in artikel 1.1.1 van de Wmo;</text:p>
            <text:p text:style-name="al">
            <text:span text:style-name="nadrukcur">ondersteuningsvraag</text:span>: de behoefte aan ondersteuning op het gebied van:</text:p>
            <text:p text:style-name="al">i. maatschappelijke ondersteuning als bedoeld in artikel 2.3.2, eerste lid, van de Wmo;</text:p>
            <text:p text:style-name="al">ii. arbeidsinschakeling en de verlening van bijstand als bedoeld in de Pw; of</text:p>
            <text:p text:style-name="al">iii. schuldhulpverlening als bedoeld in artikel 4 lid 1 Wgs;</text:p>
            <text:p text:style-name="al">
            <text:span text:style-name="nadrukcur">pgb</text:span>: persoonsgebonden budget als bedoeld in artikel 1.1.1 van de Wmo dan wel artikel 8.1.1 van de Jw;</text:p>
            <text:p text:style-name="al">
            <text:span text:style-name="nadrukcur">uitkering</text:span>: een uitkering op grond van de Pw, de IOAW en de IOAZ.</text:p>
            <text:p text:style-name="al"/>
            <text:p text:style-name="al">C. </text:p>
            <text:p text:style-name="al">Artikel 2.1.1 komt te luiden:</text:p>
            <text:p text:style-name="al"/>
            <text:p text:style-name="al">
            <text:span text:style-name="nadrukvet">Artikel 2.1.1 Definities </text:span>
          </text:p>
            <text:p text:style-name="al"/>
            <text:p text:style-name="al">In dit hoofdstuk en de daarop berustende bepalingen wordt verstaan onder: </text:p>
            <text:p text:style-name="al"/>
            <text:p text:style-name="al">
            <text:span text:style-name="nadrukcur">algemeen</text:span> gebruikelijke voorziening: een voorziening die: </text:p>
            <text:p text:style-name="al">i. niet specifiek bedoeld is voor personen met een beperking;</text:p>
            <text:p text:style-name="al">ii. daadwerkelijk beschikbaar is;</text:p>
            <text:p text:style-name="al">iii. een passende bijdrage levert aan het realiseren van een situatie waarin de cliënt tot (meer) zelfredzaamheid of participatie in staat is; en</text:p>
            <text:p text:style-name="al">iv. betaald kan worden met een inkomen op minimumniveau;</text:p>
            <text:p text:style-name="al">
            <text:span text:style-name="nadrukcur">andere voorziening</text:span>: een voorziening anders dan in het kader van de Wmo; </text:p>
            <text:p text:style-name="al">
            <text:span text:style-name="nadrukcur">beschermd thuis</text:span>: een maatwerkvoorziening voor inwoners met complexe psychische of psychosociale problematiek die doorgaans hun ondersteuningsvraag kunnen uitstellen tot geplande momenten van begeleiding, maar wel moeten kunnen terugvallen op 24/7 bereikbaarheid of beschikbaarheid van een hulpverlener. Beschermd Thuis kan geleverd worden in een geclusterde woonvorm of in een situatie waarin de cliënt zelfstandig woont;</text:p>
            <text:p text:style-name="al">
            <text:span text:style-name="nadrukcur">bijdrage</text:span>: bijdrage als bedoeld in artikel 2.1.4a van de Wmo;</text:p>
            <text:p text:style-name="al">
            <text:span text:style-name="nadrukcur">budgethouder</text:span>: een persoon die pgb ontvangt;</text:p>
            <text:p text:style-name="al">
            <text:span text:style-name="nadrukcur">budgetplan</text:span>: door cliënt of zijn vertegenwoordiger opgesteld plan, volgens het door de gemeente vastgestelde format, waarin is opgenomen hoe het persoonsgebonden budget wordt besteed;</text:p>
            <text:p text:style-name="al">
            <text:span text:style-name="nadrukcur">eigen kracht</text:span>: het vermogen van de cliënt om zelf tot verbetering van zijn zelfredzaamheid of participatie of tot een oplossing voor zijn behoefte aan beschermd wonen of opvang te komen;</text:p>
            <text:p text:style-name="al">
            <text:span text:style-name="nadrukcur">melding</text:span>: melding aan het college als bedoeld in artikel 2.3.2, eerste lid, van de Wmo;</text:p>
            <text:p text:style-name="al">
            <text:span text:style-name="nadrukcur">ondersteuningsplan</text:span>: door de aanbieder van individuele- en groepsondersteuning, in overleg met de cliënt, opgesteld document volgens het door de gemeente vastgestelde format, waarin de doelen en inhoud van de ondersteuning zijn vastgelegd;</text:p>
            <text:p text:style-name="al">
            <text:span text:style-name="nadrukcur">participatie</text:span>: deelnemen aan het maatschappelijke verkeer;</text:p>
            <text:p text:style-name="al">
            <text:span text:style-name="nadrukcur">persoonlijk plan</text:span>: plan waarin de cliënt de omstandigheden, bedoeld in artikel 2.3.2, vierde lid, van de Wmo, beschrijft en aangeeft welke maatschappelijke ondersteuning naar zijn mening het meest passend is;</text:p>
            <text:p text:style-name="al">
            <text:span text:style-name="nadrukcur">sociaal netwerk</text:span>: personen uit de huiselijke kring of andere personen met wie de cliënt een sociale relatie onderhoudt;</text:p>
            <text:p text:style-name="al">
            <text:span text:style-name="nadrukcur">verslag</text:span>: schriftelijke weergave van het gesprek door middel van een format dat bestaat uit vaste stappen;</text:p>
            <text:p text:style-name="al">
            <text:span text:style-name="nadrukcur">Wmo</text:span>: Wet maatschappelijke ondersteuning 2015;</text:p>
            <text:p text:style-name="al">
            <text:span text:style-name="nadrukcur">zelfredzaamheid</text:span>: in staat zijn tot het uitvoeren van de noodzakelijke algemene dagelijkse levensverrichtingen en het voeren van een gestructureerd huishouden.</text:p>
            <text:p text:style-name="al"/>
            <text:p text:style-name="al">D. </text:p>
            <text:p text:style-name="al">Artikel 2.1.2, vierde lid, vervalt.</text:p>
            <text:p text:style-name="al"/>
            <text:p text:style-name="al">E. </text:p>
            <text:p text:style-name="al">Artikel 2.1.4 komt te luiden:</text:p>
            <text:p text:style-name="al"/>
            <text:p text:style-name="al">
            <text:span text:style-name="nadrukvet">Artikel 2.1.4 Informatie en identificatie</text:span>
          </text:p>
            <text:list text:style-name="id1-3-2-2-1-64">
              <text:list-item text:style-override="id1-3-2-2-1-64-1">
                <text:number>1.</text:number>
                <text:p text:style-name="al">De cliënt verstrekt het college de gegevens en bescheiden die naar het oordeel van het college nodig zijn voor het onderzoek en waarover hij redelijkerwijs de beschikking kan krijgen. </text:p>
              </text:list-item>
              <text:list-item text:style-override="id1-3-2-2-1-64-2">
                <text:number>2.</text:number>
                <text:p text:style-name="al">Bij het onderzoek, bedoeld in artikel 2.1.5, stelt het college de identiteit van de cliënt vast aan de hand van een geldig identiteitsbewijs.</text:p>
              </text:list-item>
            </text:list>
            <text:p text:style-name="al"/>
            <text:p text:style-name="al">F. </text:p>
            <text:p text:style-name="al">Artikel 2.1.5 wordt als volgt gewijzigd:</text:p>
            <text:list text:style-name="id1-3-2-2-1-68">
              <text:list-item text:style-override="id1-3-2-2-1-68-1">
                <text:number>1.</text:number>
                <text:p text:style-name="al">In de aanhef wordt ‘Het gesprek’ vervangen door ‘Onderzoek’;</text:p>
              </text:list-item>
              <text:list-item text:style-override="id1-3-2-2-1-68-2">
                <text:number>2.</text:number>
                <text:p text:style-name="al">In het eerste lid wordt ‘in een gesprek’ vervangen door ‘in samenspraak’;</text:p>
              </text:list-item>
              <text:list-item text:style-override="id1-3-2-2-1-68-3">
                <text:number>3.</text:number>
                <text:p text:style-name="al">In het eerste lid, onderdeel c, wordt na ‘eigen kracht’ ingevoegd ‘of’ en vervalt ‘zodat de cliënt zo min mogelijk een beroep hoeft te doen op een maatwerkvoorziening’. </text:p>
              </text:list-item>
            </text:list>
            <text:p text:style-name="al"/>
            <text:p text:style-name="al">G. </text:p>
            <text:p text:style-name="al">In artikel 2.1.6 vervalt ‘Het college betrekt de cliënt of diens vertegenwoordiger of mantelzorger bij de adviesaanvraag en informeert de cliënt of diens vertegenwoordiger over de uitkomsten daarvan.’.</text:p>
            <text:p text:style-name="al"/>
            <text:p text:style-name="al">H. </text:p>
            <text:p text:style-name="al">
            <text:span text:style-name="nadrukvet">Artikel 2.1.9 wordt als volgt gewijzigd:</text:span>
          </text:p>
            <text:p text:style-name="al">1. Het eerste lid komt te luiden: ‘Een aanvraag kan pas worden ingediend nadat het onderzoek, bedoeld in artikel 2.1.5, heeft plaatsgevonden, tenzij het onderzoek niet heeft plaatsgevonden binnen zes weken na melding.’.</text:p>
            <text:p text:style-name="al">2. Het derde lid vervalt.</text:p>
            <text:p text:style-name="al"/>
            <text:p text:style-name="al">I. </text:p>
            <text:p text:style-name="al">
            <text:span text:style-name="nadrukvet">Artikel 2.1.10 wordt als volgt gewijzigd:</text:span>
          </text:p>
            <text:list text:style-name="id1-3-2-2-1-80">
              <text:list-item text:style-override="id1-3-2-2-1-80-1">
                <text:number>1.</text:number>
                <text:p text:style-name="al">In het tweede lid, onderdeel a, wordt ‘De maatwerkvoorziening levert, rekening houdend met de uitkomsten in artikel 2.1.4 en artikel 2.1.5 bedoelde vooronderzoek en gesprek, een passende bijdrage aan het realiseren van een situatie waarin de cliënt in staat wordt gesteld tot tot een aanvaardbare mate van zelfredzaamheid of een aanvaardbare mate van participatie en zo lang mogelijk in de eigen leefomgeving kan blijven; en’ vervangen door ‘De maatwerkvoorziening levert, rekening houdend met de uitkomsten van het in artikel 2.1.5 bedoelde onderzoek, een passende bijdrage aan het realiseren van een situatie waarin de cliënt in staat wordt gesteld tot een aanvaardbare mate van zelfredzaamheid of een aanvaardbare mate van participatie en zo lang mogelijk in de eigen leefomgeving kan blijven; of ’.</text:p>
              </text:list-item>
              <text:list-item text:style-override="id1-3-2-2-1-80-2">
                <text:number>2.</text:number>
                <text:p text:style-name="al">Het derde en vierde lid vervallen, onder vernummering van het vijfde en zesde lid tot derde en vierde lid.</text:p>
              </text:list-item>
            </text:list>
            <text:p text:style-name="al"/>
            <text:p text:style-name="al">J. </text:p>
            <text:p text:style-name="al">De artikelen 2.1.10a tot en met 2.1.10c worden vervangen door elf artikelen, luidende:</text:p>
            <text:p text:style-name="al"/>
            <text:p text:style-name="al">
            <text:span text:style-name="nadrukvet">Artikel 2.1.10a Voorwaarden en weigeringsgronden voor een maatwerkvoorziening </text:span>
          </text:p>
            <text:list text:style-name="id1-3-2-2-1-86">
              <text:list-item text:style-override="id1-3-2-2-1-86-1">
                <text:number>1.</text:number>
                <text:p text:style-name="al">De maatwerkvoorziening wordt alleen verstrekt indien deze, gezien de beperking van de cliënt, naar het oordeel van het college veilig is voor de cliënt en zijn omgeving, geen gezondheidsrisico’s met zich meebrengt en niet anti-revaliderend werkt. </text:p>
              </text:list-item>
              <text:list-item text:style-override="id1-3-2-2-1-86-2">
                <text:number>2.</text:number>
                <text:p text:style-name="al">Een maatwerkvoorziening ter vervanging van een eerder door het college verstrekte voorziening, wordt slechts verstrekt indien uit onderzoek blijkt dat vervanging noodzakelijk is en de maatwerkvoorziening verloren is gegaan door omstandigheden die niet aan de cliënt zijn toe te rekenen of de cliënt de restwaarde van de voorziening die verloren is gegaan geheel of gedeeltelijk vergoedt. </text:p>
              </text:list-item>
              <text:list-item text:style-override="id1-3-2-2-1-86-3">
                <text:number>3.</text:number>
                <text:p text:style-name="al">Geen maatwerkvoorziening wordt verstrekt indien: </text:p>
                <text:list text:style-name="id1-3-2-2-1-86-3-3">
                  <text:list-item text:style-override="id1-3-2-2-1-86-3-3-1">
                    <text:number>a.</text:number>
                    <text:p text:style-name="al">voor de problematiek die aanleiding geeft tot de noodzaak van ondersteuning, een voorziening op grond van een andere wettelijke bepaling bestaat; </text:p>
                  </text:list-item>
                  <text:list-item text:style-override="id1-3-2-2-1-86-3-3-2">
                    <text:number>b.</text:number>
                    <text:p text:style-name="al">de cliënt de gevraagde voorziening voor de melding heeft gerealiseerd of geaccepteerd, tenzij sprake is van een acute noodsituatie waardoor het voor de cliënt dringend noodzakelijk was de voorziening te treffen; </text:p>
                  </text:list-item>
                  <text:list-item text:style-override="id1-3-2-2-1-86-3-3-3">
                    <text:number>c.</text:number>
                    <text:p text:style-name="al">de cliënt de gevraagde voorziening na de melding en voor de datum van het besluit heeft gerealiseerd of geaccepteerd, tenzij het college daarvoor schriftelijk toestemming heeft gegeven of de noodzaak, passendheid en de gemaakte kosten achteraf nog kan beoordelen; </text:p>
                  </text:list-item>
                  <text:list-item text:style-override="id1-3-2-2-1-86-3-3-4">
                    <text:number>d.</text:number>
                    <text:p text:style-name="al">de voorziening niet noodzakelijk was geweest wanneer de cliënt rekening had gehouden met zijn bestaande en bekende beperkingen en de te verwachten ontwikkeling daarvan; </text:p>
                  </text:list-item>
                  <text:list-item text:style-override="id1-3-2-2-1-86-3-3-5">
                    <text:number>e.</text:number>
                    <text:p text:style-name="al">de voorziening met name op therapeutische basis wordt aangevraagd of een therapeutisch doel dient; </text:p>
                  </text:list-item>
                  <text:list-item text:style-override="id1-3-2-2-1-86-3-3-6">
                    <text:number>f.</text:number>
                    <text:p text:style-name="al">de aanspraak niet kan worden vastgesteld doordat de cliënt niet of onvoldoende voldoet aan de inlichtingen- en medewerkingsverplichting, waaronder het verstrekken van informatie over zijn leefsituatie en de mogelijkheden van huisgenoten om gebruikelijke hulp te bieden. </text:p>
                  </text:list-item>
                </text:list>
              </text:list-item>
              <text:list-item text:style-override="id1-3-2-2-1-86-4">
                <text:number>4.</text:number>
                <text:p text:style-name="al">Geen maatwerkvoorziening gericht op zelfredzaamheid en participatie wordt verstrekt indien deze niet langdurig noodzakelijk is, tenzij het gaat om hulp bij het huishouden of begeleiding.</text:p>
              </text:list-item>
            </text:list>
            <text:p text:style-name="al"/>
            <text:p text:style-name="al">
            <text:span text:style-name="nadrukvet">Artikel 2.1.10b Gebruikelijke hulp </text:span>
          </text:p>
            <text:list text:style-name="id1-3-2-2-1-89">
              <text:list-item text:style-override="id1-3-2-2-1-89-1">
                <text:number>1.</text:number>
                <text:p text:style-name="al">Bij het onderzoek, bedoeld in artikel 2.3.2, vierde lid, onder b, van de Wmo, beoordeelt het college of er gebruikelijke hulp van huisgenoten als bedoeld in artikel 1.1.1, eerste lid, van de Wmo beschikbaar is.</text:p>
              </text:list-item>
              <text:list-item text:style-override="id1-3-2-2-1-89-2">
                <text:number>2.</text:number>
                <text:p text:style-name="al">Het college maakt bij de beoordeling of van huisgenoten gebruikelijke hulp verwacht mag worden onderscheid tussen kortdurende en langdurige situaties. Van een kortdurende situatie is sprake als er uitzicht bestaat op herstel van het (gezondheids)probleem en de daarmee samenhangende beperkingen in de zelfredzaamheid of participatie van de cliënt. Een kortdurende situatie betreft ten hoogste een periode van zes maanden in één jaar. </text:p>
              </text:list-item>
              <text:list-item text:style-override="id1-3-2-2-1-89-3">
                <text:number>3.</text:number>
                <text:p text:style-name="al">In een kortdurende situatie valt een grotere inzet van huisgenoten binnen het begrip gebruikelijke hulp, zolang dat redelijk is en niet tot overbelasting leidt. </text:p>
              </text:list-item>
              <text:list-item text:style-override="id1-3-2-2-1-89-4">
                <text:number>4.</text:number>
                <text:p text:style-name="al">Bij de beoordeling of van huisgenoten gebruikelijke hulp verwacht mag worden, houdt het college indien daartoe aanleiding bestaat, rekening met: </text:p>
                <text:list text:style-name="id1-3-2-2-1-89-4-3">
                  <text:list-item text:style-override="id1-3-2-2-1-89-4-3-1">
                    <text:number>a.</text:number>
                    <text:p text:style-name="al">de samenstelling van de leefeenheid van de cliënt en diens huisgenoot of huisgenoten; </text:p>
                  </text:list-item>
                  <text:list-item text:style-override="id1-3-2-2-1-89-4-3-2">
                    <text:number>b.</text:number>
                    <text:p text:style-name="al">de aard van de relatie tussen de cliënt en diens huisgenoot of huisgenoten; </text:p>
                  </text:list-item>
                  <text:list-item text:style-override="id1-3-2-2-1-89-4-3-3">
                    <text:number>c.</text:number>
                    <text:p text:style-name="al">de inhoudelijke aard, de omvang, de duur en de complexiteit van de ondersteuningsbehoefte van de cliënt; </text:p>
                  </text:list-item>
                  <text:list-item text:style-override="id1-3-2-2-1-89-4-3-4">
                    <text:number>d.</text:number>
                    <text:p text:style-name="al">de beschikbaarheid en de praktische, lichamelijke en geestelijke mogelijkheden van de huisgenoot of huisgenoten; </text:p>
                  </text:list-item>
                  <text:list-item text:style-override="id1-3-2-2-1-89-4-3-5">
                    <text:number>e.</text:number>
                    <text:p text:style-name="al">de mate waarin en de wijze waarop de cliënt voorafgaand aan de melding is ondersteund door diens huisgenoot of huisgenoten; </text:p>
                  </text:list-item>
                  <text:list-item text:style-override="id1-3-2-2-1-89-4-3-6">
                    <text:number>f.</text:number>
                    <text:p text:style-name="al">overige relevante omstandigheden van de huisgenoot of huisgenoten die redelijkerwijs van invloed kunnen zijn op de mogelijkheid om de cliënt hulp te bieden. </text:p>
                  </text:list-item>
                </text:list>
              </text:list-item>
            </text:list>
            <text:p text:style-name="al"/>
            <text:p text:style-name="al">
            <text:span text:style-name="nadrukvet">Artikel 2.1.10c Aanvullende voorwaarden en weigeringsgronden voor woonvoorzieningen</text:span>
          </text:p>
            <text:list text:style-name="id1-3-2-2-1-92">
              <text:list-item text:style-override="id1-3-2-2-1-92-1">
                <text:number>1.</text:number>
                <text:p text:style-name="al">In aanvulling op de artikelen 2.1.10 en 2.1.10a kan een cliënt in aanmerking komen voor een maatwerkvoorziening in de vorm van een woonvoorziening, indien sprake is van een aantoonbare beperking bij het normale gebruik van de noodzakelijke gebruiksruimten in de woning.</text:p>
              </text:list-item>
              <text:list-item text:style-override="id1-3-2-2-1-92-2">
                <text:number>2.</text:number>
                <text:p text:style-name="al">Een woonvoorziening kan worden geweigerd:</text:p>
                <text:list text:style-name="id1-3-2-2-1-92-2-3">
                  <text:list-item text:style-override="id1-3-2-2-1-92-2-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1-92-2-3-2">
                    <text:number>b.</text:number>
                    <text:p text:style-name="al">als de cliënt zijn hoofdverblijf niet heeft of niet zal hebben in de woning waarvoor de voorziening gevraagd wordt;</text:p>
                  </text:list-item>
                  <text:list-item text:style-override="id1-3-2-2-1-92-2-3-3">
                    <text:number>c.</text:number>
                    <text:p text:style-name="al">ten behoeve van woonruimten die niet geschikt zijn voor permanente bewoning; </text:p>
                  </text:list-item>
                  <text:list-item text:style-override="id1-3-2-2-1-92-2-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1-92-2-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1-92-2-3-6">
                    <text:number>f.</text:number>
                    <text:p text:style-name="al">als de cliënt is verhuisd, maar dit niet naar de voor zijn beperkingen meest geschikte beschikbare woning is, tenzij daarvoor vooraf schriftelijk toestemming is gegeven door het college;</text:p>
                  </text:list-item>
                  <text:list-item text:style-override="id1-3-2-2-1-92-2-3-7">
                    <text:number>g.</text:number>
                    <text:p text:style-name="al">als de voorziening in het geval van nieuwbouw of renovatie zonder noemenswaardige meerkosten meegenomen kan worden.</text:p>
                  </text:list-item>
                </text:list>
              </text:list-item>
            </text:list>
            <text:p text:style-name="al"/>
            <text:p text:style-name="al">
            <text:span text:style-name="nadrukvet">Artikel 2.1.10d Bezoekbaar of logeerbaar maken van een woning </text:span>
          </text:p>
            <text:list text:style-name="id1-3-2-2-1-95">
              <text:list-item text:style-override="id1-3-2-2-1-95-1">
                <text:number>1.</text:number>
                <text:p text:style-name="al">Het college kan een woonvoorziening treffen voor het bezoekbaar of logeerbaar maken van één woning indien de cliënt verblijft in een instelling op grond van de Wet langdurige zorg. </text:p>
                <text:list text:style-name="id1-3-2-2-1-95-1-3">
                  <text:list-item text:style-override="id1-3-2-2-1-95-1-3-1">
                    <text:number>a.</text:number>
                    <text:p text:style-name="al">Onder het bezoekbaar maken van een woning wordt verstaan het realiseren van de mogelijkheid voor de cliënt om de woning van naasten te bezoeken door toegang te verschaffen tot ten minste de woonkamer en één toilet. </text:p>
                  </text:list-item>
                  <text:list-item text:style-override="id1-3-2-2-1-95-1-3-2">
                    <text:number>b.</text:number>
                    <text:p text:style-name="al">Onder het logeerbaar maken van een woning wordt verstaan het realiseren van de mogelijkheid voor de cliënt om tijdelijk in de woning van naasten te verblijven door toegang te verschaffen tot ten minste een slaapkamer, een toilet en de woonkamer. </text:p>
                  </text:list-item>
                </text:list>
              </text:list-item>
              <text:list-item text:style-override="id1-3-2-2-1-95-2">
                <text:number>2.</text:number>
                <text:p text:style-name="al">Een voorziening kan worden geweigerd indien de totale kosten voor de woonaanpassing meer bedragen dan: </text:p>
                <text:list text:style-name="id1-3-2-2-1-95-2-3">
                  <text:list-item text:style-override="id1-3-2-2-1-95-2-3-1">
                    <text:number>a.</text:number>
                    <text:p text:style-name="al">€ 2.800, - voor het bezoekbaar maken van een woning; </text:p>
                  </text:list-item>
                  <text:list-item text:style-override="id1-3-2-2-1-95-2-3-2">
                    <text:number>b.</text:number>
                    <text:p text:style-name="al">€ 5.600, - voor het logeerbaar maken van een woning.</text:p>
                  </text:list-item>
                </text:list>
              </text:list-item>
            </text:list>
            <text:p text:style-name="al"/>
            <text:p text:style-name="al">
            <text:span text:style-name="nadrukvet">Artikel 2.1.10e Aanvullende voorwaarden vervoersvoorziening </text:span>
          </text:p>
            <text:list text:style-name="id1-3-2-2-1-98">
              <text:list-item text:style-override="id1-3-2-2-1-98-1">
                <text:number>1.</text:number>
                <text:p text:style-name="al">In aanvulling op de artikelen 2.1.10 en 2.1.10a kan een cliënt in aanmerking komen voor een maatwerkvoorziening in de vorm van collectief vraagafhankelijk vervoer indien hij door zijn beperkingen niet of onvoldoende gebruik kan maken van het openbaar vervoer. </text:p>
              </text:list-item>
              <text:list-item text:style-override="id1-3-2-2-1-98-2">
                <text:number>2.</text:number>
                <text:p text:style-name="al">Het college hanteert hierbij een maximum van 2.500 kilometer per kalenderjaar. </text:p>
              </text:list-item>
              <text:list-item text:style-override="id1-3-2-2-1-98-3">
                <text:number>3.</text:number>
                <text:p text:style-name="al">De medische begeleider, waar de cliënt naar het oordeel van het college bij het vervoer op is aangewezen, reist gratis mee. De sociaal begeleider, waar de cliënt naar het oordeel van het college bij het vervoer op is aangewezen, reist mee op de kortingspas collectief vraagafhankelijk vervoer van de cliënt. </text:p>
              </text:list-item>
              <text:list-item text:style-override="id1-3-2-2-1-98-4">
                <text:number>4.</text:number>
                <text:p text:style-name="al">In aanvulling op het eerste lid kan een cliënt in aanmerking komen voor een individuele vervoersvoorziening, indien deze langdurig noodzakelijk is en het collectief vervoer niet toereikend is. </text:p>
              </text:list-item>
              <text:list-item text:style-override="id1-3-2-2-1-98-5">
                <text:number>5.</text:number>
                <text:p text:style-name="al">Bij de beoordeling van de vervoersbehoefte in het kader van participatie wordt uitsluitend rekening gehouden met verplaatsingen binnen de woon- en leefomgeving, niet zijnde woon-werkverkeer, vervoer naar dagbesteding of vervoer in het kader van school of opleiding. </text:p>
              </text:list-item>
              <text:list-item text:style-override="id1-3-2-2-1-98-6">
                <text:number>6.</text:number>
                <text:p text:style-name="al">Voor een individuele vervoersvoorziening geldt dat de cliënt in staat moet zijn de voorziening veilig te gebruiken en dat er een stallingsmogelijkheid beschikbaar is of gerealiseerd kan worden.</text:p>
              </text:list-item>
            </text:list>
            <text:p text:style-name="al"/>
            <text:p text:style-name="al">
            <text:span text:style-name="nadrukvet">Artikel 2.1.10f Aanvullende voorwaarden begeleiding individueel </text:span>
          </text:p>
            <text:list text:style-name="id1-3-2-2-1-101">
              <text:list-item text:style-override="id1-3-2-2-1-101-1">
                <text:number>1.</text:number>
                <text:p text:style-name="al">In aanvulling op de artikelen 2.1.10 en 2.1.10a kan een cliënt in aanmerking komen voor een maatwerkvoorziening in de vorm van begeleiding individueel indien de cliënt door beperkingen niet in staat is zonder ondersteuning zijn zelfredzaamheid of participatie te behouden of te vergroten. Dit kan zich voordoen bij de volgende ondersteuningsbehoeften: </text:p>
                <text:list text:style-name="id1-3-2-2-1-101-1-3">
                  <text:list-item text:style-override="id1-3-2-2-1-101-1-3-1">
                    <text:number>a.</text:number>
                    <text:p text:style-name="al">het aanleren, behouden of herstellen van praktische vaardigheden;</text:p>
                  </text:list-item>
                  <text:list-item text:style-override="id1-3-2-2-1-101-1-3-2">
                    <text:number>b.</text:number>
                    <text:p text:style-name="al">het aanbrengen van structuur of het voeren van regie over het dagelijks leven;</text:p>
                  </text:list-item>
                  <text:list-item text:style-override="id1-3-2-2-1-101-1-3-3">
                    <text:number>c.</text:number>
                    <text:p text:style-name="al">het vergroten of behouden van de zelfredzaamheid;</text:p>
                  </text:list-item>
                  <text:list-item text:style-override="id1-3-2-2-1-101-1-3-4">
                    <text:number>d.</text:number>
                    <text:p text:style-name="al">het vergroten of behouden van maatschappelijke participatie en het voorkomen van sociaal isolement. </text:p>
                  </text:list-item>
                </text:list>
              </text:list-item>
              <text:list-item text:style-override="id1-3-2-2-1-101-2">
                <text:number>2.</text:number>
                <text:p text:style-name="al">Het college maakt bij de toekenning van begeleiding individueel onderscheid naar de mate van complexiteit en regieverlies van de situatie van de cliënt: </text:p>
                <text:list text:style-name="id1-3-2-2-1-101-2-3">
                  <text:list-item text:style-override="id1-3-2-2-1-101-2-3-1">
                    <text:number>a.</text:number>
                    <text:p text:style-name="al">Regulier: indien de problematiek niet dermate complex is dat een hoge graad van deskundigheid nodig is in de omgang met de cliënt of om escalaties te voorkomen; </text:p>
                  </text:list-item>
                  <text:list-item text:style-override="id1-3-2-2-1-101-2-3-2">
                    <text:number>b.</text:number>
                    <text:p text:style-name="al">Specialistisch: indien sprake is van complexe of onvoorspelbare situaties die specifieke deskundigheid vereisen; </text:p>
                  </text:list-item>
                  <text:list-item text:style-override="id1-3-2-2-1-101-2-3-3">
                    <text:number>c.</text:number>
                    <text:p text:style-name="al">Casusregie: indien sprake is van meervoudige problematiek waarbij coördinatie tussen meerdere betrokken partijen noodzakelijk is; </text:p>
                  </text:list-item>
                  <text:list-item text:style-override="id1-3-2-2-1-101-2-3-4">
                    <text:number>d.</text:number>
                    <text:p text:style-name="al">Specialistisch persoonsgericht maatwerk: indien sprake is van zeer complexe problematiek in combinatie met veiligheidsvraagstukken of maatschappelijke onrust, die een hoog niveau van deskundigheid en intensieve begeleiding vraagt. Een persoonsgerichte aanpak is noodzakelijk.</text:p>
                  </text:list-item>
                </text:list>
              </text:list-item>
            </text:list>
            <text:p text:style-name="al"/>
            <text:p text:style-name="al">
            <text:span text:style-name="nadrukvet">Artikel 2.1.10g Aanvullende voorwaarden dagbesteding </text:span>
          </text:p>
            <text:list text:style-name="id1-3-2-2-1-104">
              <text:list-item text:style-override="id1-3-2-2-1-104-1">
                <text:number>1.</text:number>
                <text:p text:style-name="al">In aanvulling op de artikelen 2.1.10 en 2.1.10a kan een cliënt in aanmerking komen voor een maatwerkvoorziening in de vorm van dagbesteding indien de cliënt door beperkingen ondersteuning nodig heeft bij één of meer van de volgende ondersteuningsbehoeften: </text:p>
                <text:list text:style-name="id1-3-2-2-1-104-1-3">
                  <text:list-item text:style-override="id1-3-2-2-1-104-1-3-1">
                    <text:number>a.</text:number>
                    <text:p text:style-name="al">het verkrijgen of behouden van een passende en zinvolle daginvulling en dagstructuur; </text:p>
                  </text:list-item>
                  <text:list-item text:style-override="id1-3-2-2-1-104-1-3-2">
                    <text:number>b.</text:number>
                    <text:p text:style-name="al">het vergroten of behouden van de zelfredzaamheid; </text:p>
                  </text:list-item>
                  <text:list-item text:style-override="id1-3-2-2-1-104-1-3-3">
                    <text:number>c.</text:number>
                    <text:p text:style-name="al">het onderhouden of aangaan van sociale contacten; </text:p>
                  </text:list-item>
                  <text:list-item text:style-override="id1-3-2-2-1-104-1-3-4">
                    <text:number>d.</text:number>
                    <text:p text:style-name="al">het ontlasten van mantelzorgers. </text:p>
                  </text:list-item>
                </text:list>
              </text:list-item>
              <text:list-item text:style-override="id1-3-2-2-1-104-2">
                <text:number>2.</text:number>
                <text:p text:style-name="al">Dagbesteding betreft groepsgerichte begeleiding, uitgevoerd door een professional. Daarbij wordt onderscheid gemaakt naar doelstelling: </text:p>
                <text:list text:style-name="id1-3-2-2-1-104-2-3">
                  <text:list-item text:style-override="id1-3-2-2-1-104-2-3-1">
                    <text:number>a.</text:number>
                    <text:p text:style-name="al">Dagbesteding langer thuis: gericht op het behouden van structuur, stabiliteit en vaardigheden; </text:p>
                  </text:list-item>
                  <text:list-item text:style-override="id1-3-2-2-1-104-2-3-2">
                    <text:number>b.</text:number>
                    <text:p text:style-name="al">Dagbesteding perspectief: gericht op het ontwikkelen van vaardigheden en het vergroten van maatschappelijke participatie, waaronder indien van toepassing toeleiding naar werk of opleiding. </text:p>
                  </text:list-item>
                </text:list>
              </text:list-item>
              <text:list-item text:style-override="id1-3-2-2-1-104-3">
                <text:number>3.</text:number>
                <text:p text:style-name="al">Onder dagbesteding wordt tevens verstaan het noodzakelijke vervoer van en naar de dagbestedingslocatie voor zover dit nodig is om van de voorziening gebruik te kunnen maken.</text:p>
              </text:list-item>
            </text:list>
            <text:p text:style-name="al"/>
            <text:p text:style-name="al">
            <text:span text:style-name="nadrukvet">Artikel 2.1.10h Aanvullende voorwaarden kortdurend verblijf </text:span>
          </text:p>
            <text:list text:style-name="id1-3-2-2-1-107">
              <text:list-item text:style-override="id1-3-2-2-1-107-1">
                <text:number>1.</text:number>
                <text:p text:style-name="al">In aanvulling op de artikelen 2.1.10 en 2.10a kan het college een maatwerkvoorziening in de vorm van kortdurend verblijf verlenen indien: </text:p>
                <text:list text:style-name="id1-3-2-2-1-107-1-3">
                  <text:list-item text:style-override="id1-3-2-2-1-107-1-3-1">
                    <text:number>a.</text:number>
                    <text:p text:style-name="al">dit noodzakelijk is om de mantelzorger tijdelijk te ontlasten en daarmee overbelasting te voorkomen; en </text:p>
                  </text:list-item>
                  <text:list-item text:style-override="id1-3-2-2-1-107-1-3-2">
                    <text:number>b.</text:number>
                    <text:p text:style-name="al">de cliënt aangewezen is op permanent toezicht of begeleiding in de nabijheid. </text:p>
                  </text:list-item>
                </text:list>
              </text:list-item>
              <text:list-item text:style-override="id1-3-2-2-1-107-2">
                <text:number>2.</text:number>
                <text:p text:style-name="al">Kortdurend verblijf omvat altijd ten minste een etmaal inclusief overnachting in een instelling of andere geschikte locatie waar toezicht aanwezig is. </text:p>
              </text:list-item>
              <text:list-item text:style-override="id1-3-2-2-1-107-3">
                <text:number>3.</text:number>
                <text:p text:style-name="al">Het kortdurend verblijf bevat niet de benodigde geneeskundige zorg of behandeling die onder de Zorgverzekeringwet of de Wet langdurige zorg valt.</text:p>
              </text:list-item>
            </text:list>
            <text:p text:style-name="al"/>
            <text:p text:style-name="al">
            <text:span text:style-name="nadrukvet">Artikel 2.1.10i Aanvullende voorwaarden hulp bij het huishouden </text:span>
          </text:p>
            <text:list text:style-name="id1-3-2-2-1-110">
              <text:list-item text:style-override="id1-3-2-2-1-110-1">
                <text:number>1.</text:number>
                <text:p text:style-name="al">In aanvulling op de artikelen 2.1.10 en 2.1.10a kan het college een maatwerkvoorziening in de vorm van hulp bij het huishouden verlenen indien de cliënt door een beperking de ruimten die noodzakelijk zijn voor het normale gebruik van de woning niet schoon en leefbaar kan houden. </text:p>
              </text:list-item>
              <text:list-item text:style-override="id1-3-2-2-1-110-2">
                <text:number>2.</text:number>
                <text:p text:style-name="al">Hulp bij het huishouden is gericht op: </text:p>
                <text:list text:style-name="id1-3-2-2-1-110-2-3">
                  <text:list-item text:style-override="id1-3-2-2-1-110-2-3-1">
                    <text:number>a.</text:number>
                    <text:p text:style-name="al">het uitvoeren en overnemen van huishoudelijke taken of het samen met de cliënt organiseren en uitvoeren daarvan; </text:p>
                  </text:list-item>
                  <text:list-item text:style-override="id1-3-2-2-1-110-2-3-2">
                    <text:number>b.</text:number>
                    <text:p text:style-name="al">de beschikking hebben over schone kleding en textiel; </text:p>
                  </text:list-item>
                  <text:list-item text:style-override="id1-3-2-2-1-110-2-3-3">
                    <text:number>c.</text:number>
                    <text:p text:style-name="al">het aanleren van vaardigheden die bijdragen aan het zelfstandig uitvoeren van huishoudelijke taken.</text:p>
                  </text:list-item>
                </text:list>
              </text:list-item>
            </text:list>
            <text:p text:style-name="al"/>
            <text:p text:style-name="al">
            <text:span text:style-name="nadrukvet">Artikel 2.1.10j Aanvullende voorwaarden beschermd wonen, beschermd thuis, safehouse en tijdelijk verblijf</text:span>
          </text:p>
            <text:list text:style-name="id1-3-2-2-1-113">
              <text:list-item text:style-override="id1-3-2-2-1-113-1">
                <text:number>1.</text:number>
                <text:p text:style-name="al">In aanvulling op de artikelen 2.1.10 en 2.1.10a, verleent het college de maatwerkvoorziening beschermd wonen als:</text:p>
                <text:list text:style-name="id1-3-2-2-1-113-1-3">
                  <text:list-item text:style-override="id1-3-2-2-1-113-1-3-1">
                    <text:number>a.</text:number>
                    <text:p text:style-name="al">de cliënt is aangewezen op een beschermende woonomgeving, gelet op complexe psychische of psychosociale problematiek;</text:p>
                  </text:list-item>
                  <text:list-item text:style-override="id1-3-2-2-1-113-1-3-2">
                    <text:number>b.</text:number>
                    <text:p text:style-name="al">de cliënt, indien aan de orde, een intramurale behandeling voor zijn psychiatrische aandoening heeft afgerond; en</text:p>
                  </text:list-item>
                  <text:list-item text:style-override="id1-3-2-2-1-113-1-3-3">
                    <text:number>c.</text:number>
                    <text:p text:style-name="al">de cliënt (op termijn) een herstel- of ontwikkeltraject accepteert dat met inachtneming van zijn mogelijkheden gericht is op het realiseren van een situatie waarin hij in staat wordt gesteld zich zo snel mogelijk weer op eigen kracht te handhaven in de samenleving.</text:p>
                  </text:list-item>
                </text:list>
              </text:list-item>
              <text:list-item text:style-override="id1-3-2-2-1-113-2">
                <text:number>2.</text:number>
                <text:p text:style-name="al">Een beschermende woonomgeving gaat gepaard met noodzakelijk verblijf in een accommodatie van een instelling waar toezicht en aangewezen ondersteuning wordt geboden. Hiertoe is personeel 24 uur per dag fysiek aanwezig op de locatie van de instelling.</text:p>
              </text:list-item>
              <text:list-item text:style-override="id1-3-2-2-1-113-3">
                <text:number>3.</text:number>
                <text:p text:style-name="al">In aanvulling op de artikelen 2.1.10 en 2.1.10a verleent het college de maatwerkvoorziening beschermd thuis als: </text:p>
                <text:list text:style-name="id1-3-2-2-1-113-3-3">
                  <text:list-item text:style-override="id1-3-2-2-1-113-3-3-1">
                    <text:number>a.</text:number>
                    <text:p text:style-name="al">de cliënt is aangewezen op bescherming en toezicht in de nabijheid gelet op complexe psychische of psychosociale problematiek;</text:p>
                  </text:list-item>
                  <text:list-item text:style-override="id1-3-2-2-1-113-3-3-2">
                    <text:number>b.</text:number>
                    <text:p text:style-name="al">de cliënt zelfstandig of in een geclusterde woonvorm kan wonen;</text:p>
                  </text:list-item>
                  <text:list-item text:style-override="id1-3-2-2-1-113-3-3-3">
                    <text:number>c.</text:number>
                    <text:p text:style-name="al">de cliënt zelfstandig een ondersteuningsvraag kan stellen en zo mogelijk kan uitstellen, maar wel de zekerheid nodig heeft dat begeleiding oproepbaar en indien nodig beschikbaar is; en</text:p>
                  </text:list-item>
                  <text:list-item text:style-override="id1-3-2-2-1-113-3-3-4">
                    <text:number>d.</text:number>
                    <text:p text:style-name="al">de cliënt (op termijn) een herstel- of ontwikkeltraject accepteert dat met inachtneming van zijn mogelijkheden gericht is op het realiseren van een situatie waarin hij in staat wordt gesteld zich zo snel mogelijk weer op eigen kracht te handhaven in de samenleving.</text:p>
                  </text:list-item>
                </text:list>
              </text:list-item>
              <text:list-item text:style-override="id1-3-2-2-1-113-4">
                <text:number>4.</text:number>
                <text:p text:style-name="al">In aanvulling op de artikelen 2.1.10 en 2.1.10a verleent het college de maatwerkvoorzieningen safehouse of tijdelijk verblijf als de cliënt door een terugval of dreigende terugval in het ziekteproces, waar verslavingsproblematiek, psychiatrische of gedragsproblematiek onderdeel van uitmaakt, (tijdelijk) is aangewezen op ondersteuning in een beschermde setting.</text:p>
              </text:list-item>
            </text:list>
            <text:p text:style-name="al"/>
            <text:p text:style-name="al">
            <text:span text:style-name="nadrukvet">Artikel 2.1.10k Aanvullende criteria voor een financiële tegemoetkoming </text:span>
          </text:p>
            <text:list text:style-name="id1-3-2-2-1-116">
              <text:list-item text:style-override="id1-3-2-2-1-116-1">
                <text:number>1.</text:number>
                <text:p text:style-name="al">In aanvulling op het gestelde in de artikelen 2.1.10 en 2.1.10a komt een cliënt in aanmerking voor een financiële tegemoetkoming voor de kosten van:</text:p>
                <text:list text:style-name="id1-3-2-2-1-116-1-3">
                  <text:list-item text:style-override="id1-3-2-2-1-116-1-3-1">
                    <text:number>a.</text:number>
                    <text:p text:style-name="al">de aanschaf, aanpassing en het onderhoud van een sportvoorziening als uit het in artikel 2.1.4 bedoelde onderzoek blijkt dat de cliënt ondersteuning nodig heeft voor sporten in het kader van zelfredzaamheid en participatie, waarbij geldt dat:</text:p>
                    <text:list text:style-name="id1-3-2-2-1-116-1-3-1-3">
                      <text:list-item text:style-override="id1-3-2-2-1-116-1-3-1-3-1">
                        <text:number>i.</text:number>
                        <text:p text:style-name="al">de gebruiksduur van de sportvoorziening minimaal drie jaar is en bij technische keuring moet blijken dat deze technisch niet meer functioneel is; en</text:p>
                      </text:list-item>
                      <text:list-item text:style-override="id1-3-2-2-1-116-1-3-1-3-2">
                        <text:number>ii.</text:number>
                        <text:p text:style-name="al">de hoogte van de financiële tegemoetkoming voor een sportvoorziening maximaal € 3.000,- bedraagt.</text:p>
                      </text:list-item>
                    </text:list>
                  </text:list-item>
                  <text:list-item text:style-override="id1-3-2-2-1-116-1-3-2">
                    <text:number>b.</text:number>
                    <text:p text:style-name="al">een verhuizing en herinrichting als uit het in artikel 2.1.4. bedoelde onderzoek blijkt dat verhuizing naar een aangepaste of eenvoudig aan te passen woning, gelet op de beperkingen van de cliënt, een goedkoopst passende bijdrage levert aan zijn zelfredzaamheid en participatie, waarbij geldt dat de hoogte van de financiële tegemoetkoming maximaal € 3.250,- bedraagt.</text:p>
                  </text:list-item>
                </text:list>
              </text:list-item>
              <text:list-item text:style-override="id1-3-2-2-1-116-2">
                <text:number>2.</text:number>
                <text:p text:style-name="al">Het college kan in afwijking van het eerste lid een hogere financiële tegemoetkoming toekennen indien de in het eerste lid opgenomen bedragen zo ver afstaan van de werkelijke kosten van de compenserende maatregel, dat de financiële tegemoetkoming geen passende bijdrage meer levert aan het verminderen of wegnemen van de gevolgen van de beperkingen.</text:p>
              </text:list-item>
            </text:list>
            <text:p text:style-name="al"/>
            <text:p text:style-name="al">
            <text:span text:style-name="nadrukvet">Artikel 2.1.11 wordt als volgt gewijzigd</text:span>:</text:p>
            <text:list text:style-name="id1-3-2-2-1-119">
              <text:list-item text:style-override="id1-3-2-2-1-119-1">
                <text:number>1.</text:number>
                <text:p text:style-name="al">In de aanhef van het tweede lid wordt ‘lid 1’ vervangen door ‘het eerste lid’.</text:p>
              </text:list-item>
              <text:list-item text:style-override="id1-3-2-2-1-119-2">
                <text:number>2.</text:number>
                <text:p text:style-name="al">In het tweede lid, onderdeel c, vervalt ‘, zoals de kostprijs van de voorziening’.</text:p>
              </text:list-item>
              <text:list-item text:style-override="id1-3-2-2-1-119-3">
                <text:number>3.</text:number>
                <text:p text:style-name="al">In de aanhef van het derde lid wordt ‘lid 1’ vervangen door ‘het eerste lid’.</text:p>
              </text:list-item>
              <text:list-item text:style-override="id1-3-2-2-1-119-4">
                <text:number>4.</text:number>
                <text:p text:style-name="al">Er wordt een lid toegevoegd, luidende: </text:p>
                <text:p text:style-name="al">4. De cliënt meldt zich, binnen zes maanden na de beschikkingsdatum bij de aanbieder van de maatwerkvoorziening of gebruikt het pgb binnen zes maanden voor het resultaat waarvoor het is verstrekt.</text:p>
              </text:list-item>
            </text:list>
            <text:p text:style-name="al"/>
            <text:p text:style-name="al">L. </text:p>
            <text:p text:style-name="al">Na artikel 2.1.11 wordt een artikel ingevoegd, luidende:</text:p>
            <text:p text:style-name="al"/>
            <text:p text:style-name="al">
            <text:span text:style-name="nadrukvet">Artikel 2.1.11a Voorschrift bruikleen </text:span>
          </text:p>
            <text:list text:style-name="id1-3-2-2-1-125">
              <text:list-item text:style-override="id1-3-2-2-1-125-1">
                <text:number>1.</text:number>
                <text:p text:style-name="al">Indien het college een voorziening in bruikleen verstrekt wordt daaraan het voorschrift verbonden dat de cliënt: </text:p>
                <text:list text:style-name="id1-3-2-2-1-125-1-3">
                  <text:list-item text:style-override="id1-3-2-2-1-125-1-3-1">
                    <text:number>a.</text:number>
                    <text:p text:style-name="al">de voorziening zorgvuldig gebruikt; en </text:p>
                  </text:list-item>
                  <text:list-item text:style-override="id1-3-2-2-1-125-1-3-2">
                    <text:number>b.</text:number>
                    <text:p text:style-name="al">de bruikleenovereenkomst ondertekent en zich houdt aan de daarin opgenomen verplichtingen.</text:p>
                  </text:list-item>
                </text:list>
              </text:list-item>
            </text:list>
            <text:p text:style-name="al"/>
            <text:p text:style-name="al">M. </text:p>
            <text:p text:style-name="al">Na artikel 2.1.12 wordt een artikel toegevoegd, luidende:</text:p>
            <text:p text:style-name="al"/>
            <text:p text:style-name="al">
            <text:span text:style-name="nadrukvet">Artikel 2.1.12a Onderscheid professionele en niet-professionele zorgverlener </text:span>
          </text:p>
            <text:list text:style-name="id1-3-2-2-1-131">
              <text:list-item text:style-override="id1-3-2-2-1-131-1">
                <text:number>1.</text:number>
                <text:p text:style-name="al">Bij het vaststellen van de hoogte van het persoonsgebonden budget maakt het college onderscheid tussen professionele en niet-professionele zorg. </text:p>
              </text:list-item>
              <text:list-item text:style-override="id1-3-2-2-1-131-2">
                <text:number>2.</text:number>
                <text:p text:style-name="al">Van professionele zorg is sprake indien de ondersteuning wordt verleend door personen die: </text:p>
                <text:p text:style-name="al">a. werkzaam zijn bij een instelling die ingeschreven staat in het Handelsregister (conform artikel 5 Handelsregisterwet 2007), beschikken over een passende kwalificatie of diploma dat aansluit bij de aard van de ondersteuning, en niet behoren tot het sociaal netwerk van de cliënt; of </text:p>
                <text:p text:style-name="al">b. werkzaam zijn als zelfstandige zonder personeel (zzp’er), ingeschreven staan in het Handelsregister, beschikken over een passende kwalificatie of diploma dat aansluit bij de aard van de ondersteuning, en niet behoren tot het sociaal netwerk van de cliënt. </text:p>
              </text:list-item>
              <text:list-item text:style-override="id1-3-2-2-1-131-3">
                <text:number>3.</text:number>
                <text:p text:style-name="al">Voor professionele zorg gelden de kwaliteitseisen zoals opgenomen in artikel 2.1.23a. </text:p>
              </text:list-item>
              <text:list-item text:style-override="id1-3-2-2-1-131-4">
                <text:number>4.</text:number>
                <text:p text:style-name="al">Van niet-professionele zorg is sprake indien: </text:p>
                <text:list text:style-name="id1-3-2-2-1-131-4-3">
                  <text:list-item text:style-override="id1-3-2-2-1-131-4-3-1">
                    <text:number>a.</text:number>
                    <text:p text:style-name="al">de ondersteuning wordt geboden door personen die niet voldoen aan de criteria genoemd in het tweede lid; of </text:p>
                  </text:list-item>
                  <text:list-item text:style-override="id1-3-2-2-1-131-4-3-2">
                    <text:number>b.</text:number>
                    <text:p text:style-name="al">de ondersteuning wordt geboden door personen die wel voldoen aan de criteria genoemd in het tweede lid, maar behoren tot het sociaal netwerk van de cliënt. </text:p>
                  </text:list-item>
                </text:list>
              </text:list-item>
              <text:list-item text:style-override="id1-3-2-2-1-131-5">
                <text:number>5.</text:number>
                <text:p text:style-name="al">Voor niet-professionele zorg gelden de kwaliteitseisen, bedoeld in artikel 2.1.23.</text:p>
              </text:list-item>
            </text:list>
            <text:p text:style-name="al"/>
            <text:p text:style-name="al">N. </text:p>
            <text:p text:style-name="al">Artikel 2.1.13 komt te luiden:</text:p>
            <text:p text:style-name="al"/>
            <text:p text:style-name="al">
            <text:span text:style-name="nadrukvet">Artikel 2.1.13 Regels voor een pgb </text:span>
          </text:p>
            <text:list text:style-name="id1-3-2-2-1-137">
              <text:list-item text:style-override="id1-3-2-2-1-137-1">
                <text:number>1.</text:number>
                <text:p text:style-name="al">De cliënt of diens vertegenwoordiger dient een budgetplan in waarin in ieder geval is opgenomen: </text:p>
                <text:list text:style-name="id1-3-2-2-1-137-1-3">
                  <text:list-item text:style-override="id1-3-2-2-1-137-1-3-1">
                    <text:number>a.</text:number>
                    <text:p text:style-name="al">welke voorziening met het pgb wordt ingekocht en bij welke uitvoerder; </text:p>
                  </text:list-item>
                  <text:list-item text:style-override="id1-3-2-2-1-137-1-3-2">
                    <text:number>b.</text:number>
                    <text:p text:style-name="al">de motivatie om de maatwerkvoorziening in de vorm van een pgb te ontvangen; </text:p>
                  </text:list-item>
                  <text:list-item text:style-override="id1-3-2-2-1-137-1-3-3">
                    <text:number>c.</text:number>
                    <text:p text:style-name="al">hoe de cliënt zelf of met hulp van een vertegenwoordiger of iemand uit het sociale netwerk, de aan een pgb verbonden taken op verantwoorde wijze zal uitvoeren; </text:p>
                  </text:list-item>
                  <text:list-item text:style-override="id1-3-2-2-1-137-1-3-4">
                    <text:number>d.</text:number>
                    <text:p text:style-name="al">hoe de kwaliteit van de voorziening is gewaarborgd en op welke wijze wordt vastgesteld dat de voorziening geschikt is voor het doel waarvoor het pgb wordt verstrekt; </text:p>
                  </text:list-item>
                  <text:list-item text:style-override="id1-3-2-2-1-137-1-3-5">
                    <text:number>e.</text:number>
                    <text:p text:style-name="al">de kosten van de voorziening, uitgedrukt in eenheden en tarief. </text:p>
                  </text:list-item>
                </text:list>
              </text:list-item>
              <text:list-item text:style-override="id1-3-2-2-1-137-2">
                <text:number>2.</text:number>
                <text:p text:style-name="al">Indien met een pgb begeleiding of dagbesteding wordt ingekocht, wordt tevens een ondersteuningsplan toegevoegd. </text:p>
              </text:list-item>
              <text:list-item text:style-override="id1-3-2-2-1-137-3">
                <text:number>3.</text:number>
                <text:p text:style-name="al">Indien de cliënt ondersteuning wenst in te kopen bij een persoon uit het sociale netwerk, motiveert de cliënt of diens vertegenwoordiger dat deze ondersteuning ten minste een gelijkwaardig resultaat oplevert als ondersteuning door een professionele aanbieder. </text:p>
              </text:list-item>
              <text:list-item text:style-override="id1-3-2-2-1-137-4">
                <text:number>4.</text:number>
                <text:p text:style-name="al">Het college kan door een onafhankelijke en daartoe deskundige derde laten toetsen of de persoon, bedoeld in het derde lid, verantwoorde ondersteuning kan leveren. </text:p>
              </text:list-item>
              <text:list-item text:style-override="id1-3-2-2-1-137-5">
                <text:number>5.</text:number>
                <text:p text:style-name="al">Indien de cliënt gebruik maakt van een vertegenwoordiger bij het beheer van het pgb wordt het pgb slechts verstrekt indien naar oordeel van het college:</text:p>
                <text:list text:style-name="id1-3-2-2-1-137-5-3">
                  <text:list-item text:style-override="id1-3-2-2-1-137-5-3-1">
                    <text:number>a.</text:number>
                    <text:p text:style-name="al">de vertegenwoordiger in staat is tot een redelijke waardering van de belangen van de cliënt; en</text:p>
                  </text:list-item>
                  <text:list-item text:style-override="id1-3-2-2-1-137-5-3-2">
                    <text:number>b.</text:number>
                    <text:p text:style-name="al">de vertegenwoordiger in staat is de aan het pgb verbonden taken op verantwoorde wijze uit te voeren.</text:p>
                  </text:list-item>
                </text:list>
              </text:list-item>
              <text:list-item text:style-override="id1-3-2-2-1-137-6">
                <text:number>6.</text:number>
                <text:p text:style-name="al">De vertegenwoordiger van de cliënt, bedoeld in het vijfde lid, die tevens de zorgverlener is wordt geacht niet in staat te zijn de aan het pgb verbonden taken op verantwoorde wijze uit te voeren. </text:p>
              </text:list-item>
              <text:list-item text:style-override="id1-3-2-2-1-137-7">
                <text:number>7.</text:number>
                <text:p text:style-name="al">Het persoonsgebonden budget kan in ieder geval niet worden besteed aan:</text:p>
                <text:list text:style-name="id1-3-2-2-1-137-7-3">
                  <text:list-item text:style-override="id1-3-2-2-1-137-7-3-1">
                    <text:number>a.</text:number>
                    <text:p text:style-name="al">kosten voor bemiddeling, tussenpersonen of belangenbehartigers; </text:p>
                  </text:list-item>
                  <text:list-item text:style-override="id1-3-2-2-1-137-7-3-2">
                    <text:number>b.</text:number>
                    <text:p text:style-name="al">kosten voor het voeren van een administratie voor het pgb; </text:p>
                  </text:list-item>
                  <text:list-item text:style-override="id1-3-2-2-1-137-7-3-3">
                    <text:number>c.</text:number>
                    <text:p text:style-name="al">kosten voor ondersteuning bij het aanvragen of beheren van een pgb; </text:p>
                  </text:list-item>
                  <text:list-item text:style-override="id1-3-2-2-1-137-7-3-4">
                    <text:number>d.</text:number>
                    <text:p text:style-name="al">kosten voor een feestdagenuitkering of een eenmalige uitkering; </text:p>
                  </text:list-item>
                  <text:list-item text:style-override="id1-3-2-2-1-137-7-3-5">
                    <text:number>e.</text:number>
                    <text:p text:style-name="al">kosten voor het aanvragen van een VOG. </text:p>
                  </text:list-item>
                </text:list>
              </text:list-item>
              <text:list-item text:style-override="id1-3-2-2-1-137-8">
                <text:number>8.</text:number>
                <text:p text:style-name="al">Het pgb bevat geen vrij-besteedbaar bedrag.</text:p>
              </text:list-item>
            </text:list>
            <text:p text:style-name="al"/>
            <text:p text:style-name="al">O. </text:p>
            <text:p text:style-name="al">Artikel 2.1.14 wordt als volgt gewijzigd:</text:p>
            <text:list text:style-name="id1-3-2-2-1-141">
              <text:list-item text:style-override="id1-3-2-2-1-141-1">
                <text:number>1.</text:number>
                <text:p text:style-name="al">In de aanhef van het eerst lid vervalt ‘, met uitzondering van een pgb voor beschermd wonen,’.</text:p>
              </text:list-item>
              <text:list-item text:style-override="id1-3-2-2-1-141-2">
                <text:number>2.</text:number>
                <text:p text:style-name="al">In het eerste lid, onderdeel a, wordt na ‘budgetplan,’ ingevoegd ‘als’ en ‘lid 1’ vervangen door ‘, eerste lid’.</text:p>
              </text:list-item>
              <text:list-item text:style-override="id1-3-2-2-1-141-3">
                <text:number>3.</text:number>
                <text:p text:style-name="al">In het eerste lid, onderdeel b, onder i wordt ‘dienstverlener’ vervangen door ‘zorgverlener’.</text:p>
              </text:list-item>
              <text:list-item text:style-override="id1-3-2-2-1-141-4">
                <text:number>4.</text:number>
                <text:p text:style-name="al">In het eerste lid, onderdeel b, onder ii wordt de zinsnede ‘iv en v’ vervangen door ‘iv, v en vi’. </text:p>
              </text:list-item>
              <text:list-item text:style-override="id1-3-2-2-1-141-5">
                <text:number>5.</text:number>
                <text:p text:style-name="al">In het eerste lid, onderdeel b, onder iii wordt ‘dienstverlener’ vervangen door ‘zorgverlener’ en wordt ‘vi, vii en viii’ vervangen door ‘vii en viii’.</text:p>
              </text:list-item>
              <text:list-item text:style-override="id1-3-2-2-1-141-6">
                <text:number>6.</text:number>
                <text:p text:style-name="al">In het eerste lid, onderdeel b, onder v, wordt ‘voor een dienst’ vervangen door ‘voor beschermd wonen of een dienst’ en wordt ‘dienstverlener’ vervangen door ‘zorgverlener’.</text:p>
              </text:list-item>
              <text:list-item text:style-override="id1-3-2-2-1-141-7">
                <text:number>7.</text:number>
                <text:p text:style-name="al">In het eerste lid, onderdeel b, wordt, onder vernummering van de subonderdelen vi tot en met viii tot vii tot en met ix, een nieuw subonderdeel ingevoegd, luidende: </text:p>
              </text:list-item>
              <text:list-item text:style-override="id1-3-2-2-1-141-8">
                <text:number/>
                <text:p text:style-name="al">vi. voor beschermd thuis maximaal 90% van de kostprijs van de in de betreffende situatie goedkoopste adequate en tijdig beschikbare voorziening in natura;</text:p>
              </text:list-item>
              <text:list-item text:style-override="id1-3-2-2-1-141-9">
                <text:number>8.</text:number>
                <text:p text:style-name="al">Het eerste lid, onderdeel b, subonderdeel vii (nieuw), komt te luiden:</text:p>
              </text:list-item>
              <text:list-item text:style-override="id1-3-2-2-1-141-10">
                <text:number/>
                <text:p text:style-name="al">vii. voor een dienst, geleverd door een niet-professionele zorgverlener of iemand uit het sociaal netwerk: een tarief dat aansluit bij de hoogste periodiek voor de benodigde hulp in de desbetreffende CAO, vermeerderd met de vakantiebijslag en tegenwaarde van de verlofuren;</text:p>
              </text:list-item>
              <text:list-item text:style-override="id1-3-2-2-1-141-11">
                <text:number>9.</text:number>
                <text:p text:style-name="al">Het eerste lid, onderdeel b, subonderdeel viii (nieuw) komt te luiden: </text:p>
              </text:list-item>
              <text:list-item text:style-override="id1-3-2-2-1-141-12">
                <text:number/>
                <text:p text:style-name="al">viii. voor kortdurend verblijf binnen het sociaal netwerk: op basis van een onkostenvergoeding voor een vast bedrag van € 52,- per etmaal;</text:p>
              </text:list-item>
              <text:list-item text:style-override="id1-3-2-2-1-141-13">
                <text:number>10.</text:number>
                <text:p text:style-name="al">In het eerste lid, onderdeel b worden na subonderdeel viii (nieuw) twee nieuwe subonderdelen toegevoegd:</text:p>
              </text:list-item>
              <text:list-item text:style-override="id1-3-2-2-1-141-14">
                <text:number/>
                <text:p text:style-name="al">ix. De hoogte van het pgb voor vervoer bedraagt de netto kilometerprijs die de gemeente betaalt voor het collectief vervoer vermenigvuldigd met het aantal benodigde kilometers, waarbij het uitgangspunt geldt dat 2500 kilometer op jaarbasis binnen de eigen leef- en woonomgeving moet kunnen worden gereisd;</text:p>
              </text:list-item>
              <text:list-item text:style-override="id1-3-2-2-1-141-15">
                <text:number/>
                <text:p text:style-name="al">x. De hoogte van het pgb voor vervoer dat wordt uitgevoerd door iemand uit het sociaal netwerk betreft een vergoeding van € 0,23 per kilometer vermenigvuldigd met het aantal benodigde kilometers, waarbij het uitgangspunt geldt dat 2500 kilometer op jaarbasis binnen de eigen leef- en woonomgeving moet kunnen worden gereisd.</text:p>
              </text:list-item>
              <text:list-item text:style-override="id1-3-2-2-1-141-16">
                <text:number>11.</text:number>
                <text:p text:style-name="al">In de aanhef van het tweede lid wordt ‘bovenstaande leden’ vervangen door ‘bovenstaand lid’.</text:p>
              </text:list-item>
            </text:list>
            <text:p text:style-name="al"/>
            <text:p text:style-name="al">P. </text:p>
            <text:p text:style-name="al">Artikel 2.1.15 komt te luiden:</text:p>
            <text:p text:style-name="al"/>
            <text:p text:style-name="al">
            <text:span text:style-name="nadrukvet">Artikel 2.1.15 Aanvullende voorwaarden pgb beschermd wonen en beschermd thuis</text:span>
          </text:p>
            <text:list text:style-name="id1-3-2-2-1-147">
              <text:list-item text:style-override="id1-3-2-2-1-147-1">
                <text:number>1.</text:number>
                <text:p text:style-name="al">De leveringsvorm pgb voor beschermd wonen en geclusterd beschermd thuis is in beginsel alleen mogelijk indien sprake is van een kleinschalige woonvorm (de accommodatie) die bestaat uit minimaal 3 en maximaal 26 bewoners en waarbij aan de volgende cumulatieve eisen wordt voldaan: </text:p>
                <text:list text:style-name="id1-3-2-2-1-147-1-3">
                  <text:list-item text:style-override="id1-3-2-2-1-147-1-3-1">
                    <text:number>a.</text:number>
                    <text:p text:style-name="al">de bewoners staan bij de gemeente ingeschreven op één adres, op aaneengesloten adressen of adressen die dichtbij elkaar liggen (binnen een straal van 100 meter) waar het beschermd wonen wordt geboden; en </text:p>
                  </text:list-item>
                  <text:list-item text:style-override="id1-3-2-2-1-147-1-3-2">
                    <text:number>b.</text:number>
                    <text:p text:style-name="al">de bewoners hebben in de accommodatie een gemeenschappelijke ruimte voor gezamenlijke activiteiten. </text:p>
                  </text:list-item>
                </text:list>
              </text:list-item>
              <text:list-item text:style-override="id1-3-2-2-1-147-2">
                <text:number>2.</text:number>
                <text:p text:style-name="al">De leveringsvorm pgb voor beschermd thuis is in beginsel ook mogelijk bij zelfstandig wonen in de wijk zonder dat er een kleinschalige woonvorm bij betrokken is.</text:p>
              </text:list-item>
              <text:list-item text:style-override="id1-3-2-2-1-147-3">
                <text:number>3.</text:number>
                <text:p text:style-name="al">Verblijf bij ouders of wettelijke vertegenwoordigers valt niet onder een kleinschalige woonvorm of zelfstandig wonen in de wijk.</text:p>
              </text:list-item>
            </text:list>
            <text:p text:style-name="al"/>
            <text:p text:style-name="al"/>
            <text:p text:style-name="al">Q. </text:p>
            <text:p text:style-name="al">Artikel 2.1.16 komt te luiden:</text:p>
            <text:p text:style-name="al"/>
            <text:p text:style-name="al">
            <text:span text:style-name="nadrukvet">Artikel 2.1.16 Weigeringsgronden voor een pgb </text:span>
          </text:p>
            <text:p text:style-name="al">Het college kan een pgb weigeren wanneer naar het oordeel van het college: </text:p>
            <text:list text:style-name="id1-3-2-2-1-155">
              <text:list-item text:style-override="id1-3-2-2-1-155-1">
                <text:number>a.</text:number>
                <text:p text:style-name="al">uit het budgetplan onvoldoende blijkt dat het hulpmiddel, aanpassing van een hulpmiddel, dan wel woningaanpassing, of de dienst die de cliënt inkoopt met het pgb adequaat, veilig, cliëntgericht en kwalitatief verantwoord is; </text:p>
              </text:list-item>
              <text:list-item text:style-override="id1-3-2-2-1-155-2">
                <text:number>b.</text:number>
                <text:p text:style-name="al">het ernstige vermoeden bestaat dat de cliënt of de pgb-vertegenwoordiger problemen heeft bij het omgaan met een pgb.</text:p>
              </text:list-item>
            </text:list>
            <text:p text:style-name="al"/>
            <text:p text:style-name="al"/>
            <text:p text:style-name="al">R. </text:p>
            <text:p text:style-name="al">In artikel 2.1.17, vijfde lid, wordt ‘tweede lid, onder a’ vervangen door ‘derde lid, onder a’.</text:p>
            <text:p text:style-name="al"/>
            <text:p text:style-name="al">S. Artikel 2.1.20 wordt als volgt gewijzigd:</text:p>
            <text:list text:style-name="id1-3-2-2-1-162">
              <text:list-item text:style-override="id1-3-2-2-1-162-1">
                <text:number>1.</text:number>
                <text:p text:style-name="al">Het eerste lid komt te luiden: </text:p>
                <text:p text:style-name="al">1. Een cliënt is een bijdrage in de kosten verschuldigd voor een maatwerkvoorziening in natura of in de vorm van een persoonsgebonden budget, zolang de cliënt van de voorziening gebruik maakt of gedurende de periode waarvoor het wordt verstrekt.</text:p>
              </text:list-item>
            </text:list>
            <text:list text:style-name="id1-3-2-2-1-163">
              <text:list-item text:style-override="id1-3-2-2-1-163-1">
                <text:number>2.</text:number>
                <text:p text:style-name="al">In het tweede lid wordt ‘het genoemde bedrag in artikel 2.1.4 derde lid juncto 2.1.4a, vierde lid van de Wmo’ vervangen door ‘ten hoogste het in 2.1.4a, vierde lid, van de Wmo genoemde bedrag’.</text:p>
              </text:list-item>
              <text:list-item text:style-override="id1-3-2-2-1-163-2">
                <text:number>3.</text:number>
                <text:p text:style-name="al">Het derde lid komt te luiden: </text:p>
                <text:p text:style-name="al">3. De bijdrage in de kosten overstijgt niet de kostprijs van de voorziening.</text:p>
              </text:list-item>
              <text:list-item text:style-override="id1-3-2-2-1-163-3">
                <text:number>4.</text:number>
                <text:p text:style-name="al">Het vierde lid wordt als volgt gewijzigd:</text:p>
                <text:list text:style-name="id1-3-2-2-1-163-3-3">
                  <text:list-item text:style-override="id1-3-2-2-1-163-3-3-1">
                    <text:number>a.</text:number>
                    <text:p text:style-name="al"> onderdeel a komt te luiden:</text:p>
                    <text:p text:style-name="al">a. voorziening in natura is gelijk aan de kosten die het college voor de betreffende voorziening zelf maakt;</text:p>
                  </text:list-item>
                  <text:list-item text:style-override="id1-3-2-2-1-163-3-3-2">
                    <text:number>b.</text:number>
                    <text:p text:style-name="al">onderdeel c vervalt onder vervanging van de puntkomma aan het einde van het vierde lid, onderdeel b door een punt;</text:p>
                  </text:list-item>
                </text:list>
              </text:list-item>
              <text:list-item text:style-override="id1-3-2-2-1-163-4">
                <text:number>5.</text:number>
                <text:p text:style-name="al">Het vijfde lid wordt als volgt gewijzigd:</text:p>
                <text:list text:style-name="id1-3-2-2-1-163-4-3">
                  <text:list-item text:style-override="id1-3-2-2-1-163-4-3-1">
                    <text:number>a.</text:number>
                    <text:p text:style-name="al">in de aanheft wordt “volgende maatwerkvoorzieningen” vervangen door “de volgende maatwerkvoorzieningen, producten of diensten”;</text:p>
                  </text:list-item>
                  <text:list-item text:style-override="id1-3-2-2-1-163-4-3-2">
                    <text:number>b.</text:number>
                    <text:p text:style-name="al">de onderdelen a, d en j vervallen onder verlettering van onderdelen b en c tot a en b en onderdelen e tot en met i tot onderdelen c tot en met g en onder vervanging van de puntkomma aan het eind van het onderdeel g (nieuw) door een punt;</text:p>
                  </text:list-item>
                  <text:list-item text:style-override="id1-3-2-2-1-163-4-3-3">
                    <text:number>c.</text:number>
                    <text:p text:style-name="al">in onderdeel f (nieuw) wordt ‘Specialistisch Persoonsgericht Maatwerk’ vervangen door ‘specialistisch persoonsgericht maatwerk’.</text:p>
                  </text:list-item>
                  <text:list-item text:style-override="id1-3-2-2-1-163-4-3-4">
                    <text:number>d.</text:number>
                    <text:p text:style-name="al"> In onderdeel g (nieuw) wordt ‘tijdelijk verblijf’ vervangen door ‘kortdurend verblijf’.</text:p>
                  </text:list-item>
                </text:list>
              </text:list-item>
            </text:list>
            <text:p text:style-name="al"/>
            <text:p text:style-name="al">T. </text:p>
            <text:p text:style-name="al">In artikel 2.1.22 vervalt ‘, geleverd door een professionele dienstverlener,’ en wordt ‘zorgaanbieders’ vervangen door ‘leveranciers’.</text:p>
            <text:p text:style-name="al"/>
            <text:p text:style-name="al">U. </text:p>
            <text:p text:style-name="al">Artikel 2.1.23 komt te luiden:</text:p>
            <text:p text:style-name="al"/>
            <text:p text:style-name="al">
            <text:span text:style-name="nadrukvet">Artikel 2.1.23 Kwaliteitseisen niet-professionele zorgverlener ingekocht via pgb</text:span>
          </text:p>
            <text:p text:style-name="al">1. Indien een cliënt of diens vertegenwoordiger een pgb wenst in te zetten voor diensten van niet- professionele zorgverleners worden hieraan de volgende voorwaarden gesteld: </text:p>
            <text:p text:style-name="al">a. de zorg aan de ontvanger van het pgb leidt niet tot overbelasting of dreigende overbelasting van de niet-professional; </text:p>
            <text:p text:style-name="al">b. de cliënt heeft in vrijheid gekozen voor ondersteuning door de niet- </text:p>
            <text:p text:style-name="al">professionele zorgverlener en er is geen druk uitgeoefend bij de besluitvorming; </text:p>
            <text:p text:style-name="al">c. de ondersteuning draagt aantoonbaar bij aan het bereiken van de in het </text:p>
            <text:p text:style-name="al">onderzoeksverslag vastgestelde doelen; </text:p>
            <text:p text:style-name="al">d. de ondersteuning is van goede kwaliteit, waaronder wordt verstaan, veilig, doeltreffend en cliëntgericht. </text:p>
            <text:p text:style-name="al">2. Het college kan de inzet van niet professionele zorg weigeren of beëindigen indien niet aan de in het eerste lid genoemde voorwaarden is voldaan.</text:p>
            <text:p text:style-name="al"/>
            <text:p text:style-name="al">V. </text:p>
            <text:p text:style-name="al">Artikel 2.1.23a wordt als volgt gewijzigd:</text:p>
            <text:list text:style-name="id1-3-2-2-1-183">
              <text:list-item text:style-override="id1-3-2-2-1-183-1">
                <text:number>1.</text:number>
                <text:p text:style-name="al">De aanhef komt te luiden: Kwaliteitseisen gesteld aan diensten van professionele zorgverleners ingekocht met een pgb</text:p>
              </text:list-item>
              <text:list-item text:style-override="id1-3-2-2-1-183-2">
                <text:number>2.</text:number>
                <text:p text:style-name="al">In het eerste lid worden twee nieuwe onderdelen toegevoegd, onder vervanging van de punt aan het einde van onderdeel c door een puntkomma, luidende:</text:p>
                <text:list text:style-name="id1-3-2-2-1-183-2-3">
                  <text:list-item text:style-override="id1-3-2-2-1-183-2-3-1">
                    <text:number>d.</text:number>
                    <text:p text:style-name="al">de professionele zorgverlener beschikt over een geldige Verklaring Omtrent het Gedrag (VOG, screeningsprofiel 45) conform artikel 28 Wet justitiële en strafvorderlijke gegevens;</text:p>
                  </text:list-item>
                  <text:list-item text:style-override="id1-3-2-2-1-183-2-3-2">
                    <text:number>e.</text:number>
                    <text:p text:style-name="al">de professionele zorgverlener past de verplichte meldcode huiselijk geweld en kindermishandeling toe.</text:p>
                  </text:list-item>
                </text:list>
              </text:list-item>
            </text:list>
            <text:p text:style-name="al"/>
            <text:p text:style-name="al">W. </text:p>
            <text:p text:style-name="al">Artikel 2.1.26 komt te luiden:</text:p>
            <text:p text:style-name="al">
            <text:span text:style-name="nadrukvet">Artikel 2.1.26 Jaarlijkse waardering mantelzorgers </text:span>
          </text:p>
            <text:list text:style-name="id1-3-2-2-1-188">
              <text:list-item text:style-override="id1-3-2-2-1-188-1">
                <text:number>1.</text:number>
                <text:p text:style-name="al">De jaarlijkse waardering voor mantelzorgers van cliënten in de gemeente bestaat uit het uitreiken van het mantelzorgcompliment. </text:p>
              </text:list-item>
              <text:list-item text:style-override="id1-3-2-2-1-188-2">
                <text:number>2.</text:number>
                <text:p text:style-name="al">Deze blijk van waardering bestaat uit een cadeaubon. </text:p>
              </text:list-item>
              <text:list-item text:style-override="id1-3-2-2-1-188-3">
                <text:number>3.</text:number>
                <text:p text:style-name="al">Het college kan bij nadere regels vaststellen op welke wijze zorg wordt gedragen voor de jaarlijkse blijk van waardering voor de mantelzorgers van cliënten in de gemeente.</text:p>
              </text:list-item>
            </text:list>
            <text:p text:style-name="al"/>
            <text:p text:style-name="al">X.</text:p>
            <text:p text:style-name="al">Hoofdstuk 3 komt te luiden:</text:p>
            <text:p text:style-name="al"/>
            <text:p text:style-name="al">
            <text:span text:style-name="nadrukvet">3. Jeugdhulp</text:span>
          </text:p>
            <text:p text:style-name="al"/>
            <text:p text:style-name="al">
            <text:span text:style-name="nadrukvet">3.1 Toeleiding en toegang Jeugdhulp</text:span>
          </text:p>
            <text:p text:style-name="al"/>
            <text:p text:style-name="al">
            <text:span text:style-name="nadrukvet">Artikel 3.1.1 Definities </text:span>
          </text:p>
            <text:p text:style-name="al">In dit hoofdstuk en de daarop berustende bepalingen wordt verstaan onder:</text:p>
            <text:p text:style-name="al"/>
            <text:p text:style-name="al">
            <text:span text:style-name="nadrukcur">algemeen toegankelijke voorzieningen</text:span>: overige voorzieningen als bedoeld in artikel 2.9, onder a, van de wet, waarvoor geen verleningsbeschikking van het college is vereist; </text:p>
            <text:p text:style-name="al">
            <text:span text:style-name="nadrukcur">andere voorziening</text:span>: voorziening anders dan in het kader van de wet, op het gebied van zorg, onderwijs, maatschappelijke ondersteuning of werk en inkomen, welzijn, sport en cultuur;</text:p>
            <text:p text:style-name="al">
            <text:span text:style-name="nadrukcur">eigen kracht</text:span>: eigen mogelijkheden en probleemoplossend vermogen, als bedoeld in artikel 2.3, eerste lid, van de wet;</text:p>
            <text:p text:style-name="al">
            <text:span text:style-name="nadrukcur">familiegroepsplan</text:span>: het familiegroepsplan bedoeld in artikel 1.1 van de wet;</text:p>
            <text:p text:style-name="al">
            <text:span text:style-name="nadrukcur">hulpvraag</text:span>: behoefte van een jeugdige of zijn ouders aan jeugdhulp in verband met opgroei- en opvoedingsproblemen, psychische problemen en stoornissen als bedoeld in artikel 2.3, eerste lid, van de wet;</text:p>
            <text:p text:style-name="al">
            <text:span text:style-name="nadrukcur">individuele voorziening</text:span>: via een verleningsbeschikking toegankelijke op de jeugdige of zijn ouders toegesneden jeugdhulpvoorziening die door het college in natura of bij pgb wordt verstrekt;</text:p>
            <text:p text:style-name="al">
            <text:span text:style-name="nadrukcur">sociaal netwerk</text:span>: andere personen binnen de kring van familie, vrienden, kennissen en bekenden die van betekenis zijn voor- en bijdragen aan het welzijn en welbevinden van de jeugdige of zijn ouders;</text:p>
            <text:p text:style-name="al">
            <text:span text:style-name="nadrukcur">wet</text:span>: Jeugdwet.</text:p>
            <text:p text:style-name="al"/>
            <text:p text:style-name="al">
            <text:span text:style-name="nadrukvet">Artikel 3.1.2 Vormen van jeugdhulp</text:span>
          </text:p>
            <text:list text:style-name="id1-3-2-2-1-210">
              <text:list-item text:style-override="id1-3-2-2-1-210-1">
                <text:number>1.</text:number>
                <text:p text:style-name="al"> De volgende vormen van algemeen toegankelijke voorzieningen zijn in ieder geval beschikbaar: </text:p>
                <text:list text:style-name="id1-3-2-2-1-210-1-3">
                  <text:list-item text:style-override="id1-3-2-2-1-210-1-3-1">
                    <text:number>a.</text:number>
                    <text:p text:style-name="al">ondersteuning door Veens Welzijn;</text:p>
                  </text:list-item>
                  <text:list-item text:style-override="id1-3-2-2-1-210-1-3-2">
                    <text:number>b.</text:number>
                    <text:p text:style-name="al">vrijwilligerscircuit;</text:p>
                  </text:list-item>
                  <text:list-item text:style-override="id1-3-2-2-1-210-1-3-3">
                    <text:number>c.</text:number>
                    <text:p text:style-name="al">zelfhulpgroepen;</text:p>
                  </text:list-item>
                  <text:list-item text:style-override="id1-3-2-2-1-210-1-3-4">
                    <text:number>d.</text:number>
                    <text:p text:style-name="al">themabijeenkomsten;</text:p>
                  </text:list-item>
                  <text:list-item text:style-override="id1-3-2-2-1-210-1-3-5">
                    <text:number>e.</text:number>
                    <text:p text:style-name="al">jongerenwerk;</text:p>
                  </text:list-item>
                  <text:list-item text:style-override="id1-3-2-2-1-210-1-3-6">
                    <text:number>f.</text:number>
                    <text:p text:style-name="al">informatie, advies en lichte ondersteuning rondom opgroeien en opvoeden;</text:p>
                  </text:list-item>
                  <text:list-item text:style-override="id1-3-2-2-1-210-1-3-7">
                    <text:number>g.</text:number>
                    <text:p text:style-name="al">algemene trainingen gericht op weerbaarheid, sociale vaardigheden en opvoedvaardigheden;</text:p>
                  </text:list-item>
                  <text:list-item text:style-override="id1-3-2-2-1-210-1-3-8">
                    <text:number>h.</text:number>
                    <text:p text:style-name="al">praktijkondersteuning huisarts – Jeugd;</text:p>
                  </text:list-item>
                  <text:list-item text:style-override="id1-3-2-2-1-210-1-3-9">
                    <text:number>i.</text:number>
                    <text:p text:style-name="al">onafhankelijke cliëntondersteuning;</text:p>
                  </text:list-item>
                  <text:list-item text:style-override="id1-3-2-2-1-210-1-3-10">
                    <text:number>j.</text:number>
                    <text:p text:style-name="al">toeleiding door Centrum Jeugd en Gezin naar een passende algemeen toegankelijke voorziening;</text:p>
                  </text:list-item>
                  <text:list-item text:style-override="id1-3-2-2-1-210-1-3-11">
                    <text:number>k.</text:number>
                    <text:p text:style-name="al">ambulante begeleiding door Centrum Jeugd en Gezin.</text:p>
                  </text:list-item>
                </text:list>
              </text:list-item>
              <text:list-item text:style-override="id1-3-2-2-1-210-2">
                <text:number>2.</text:number>
                <text:p text:style-name="al">De volgende vormen van individuele voorzieningen zijn in ieder geval beschikbaar:</text:p>
                <text:list text:style-name="id1-3-2-2-1-210-2-3">
                  <text:list-item text:style-override="id1-3-2-2-1-210-2-3-1">
                    <text:number>a.</text:number>
                    <text:p text:style-name="al">ambulant;</text:p>
                    <text:list text:style-name="id1-3-2-2-1-210-2-3-1-3">
                      <text:list-item text:style-override="id1-3-2-2-1-210-2-3-1-3-1">
                        <text:number>i.</text:number>
                        <text:p text:style-name="al">diagnostiek;</text:p>
                      </text:list-item>
                      <text:list-item text:style-override="id1-3-2-2-1-210-2-3-1-3-2">
                        <text:number>ii.</text:number>
                        <text:p text:style-name="al">dagbehandeling;</text:p>
                      </text:list-item>
                      <text:list-item text:style-override="id1-3-2-2-1-210-2-3-1-3-3">
                        <text:number>iii.</text:number>
                        <text:p text:style-name="al">dagbesteding;</text:p>
                      </text:list-item>
                      <text:list-item text:style-override="id1-3-2-2-1-210-2-3-1-3-4">
                        <text:number>iv.</text:number>
                        <text:p text:style-name="al">individuele of groepsbegeleiding;</text:p>
                      </text:list-item>
                      <text:list-item text:style-override="id1-3-2-2-1-210-2-3-1-3-5">
                        <text:number>v.</text:number>
                        <text:p text:style-name="al">crisishulp;</text:p>
                      </text:list-item>
                      <text:list-item text:style-override="id1-3-2-2-1-210-2-3-1-3-6">
                        <text:number>vi.</text:number>
                        <text:p text:style-name="al">vervoer van de jeugdige naar en van de jeugdhulplocatie.</text:p>
                      </text:list-item>
                    </text:list>
                  </text:list-item>
                  <text:list-item text:style-override="id1-3-2-2-1-210-2-3-2">
                    <text:number>b.</text:number>
                    <text:p text:style-name="al">verblijf;</text:p>
                    <text:list text:style-name="id1-3-2-2-1-210-2-3-2-3">
                      <text:list-item text:style-override="id1-3-2-2-1-210-2-3-2-3-1">
                        <text:number>i.</text:number>
                        <text:p text:style-name="al">woonvormen;</text:p>
                      </text:list-item>
                      <text:list-item text:style-override="id1-3-2-2-1-210-2-3-2-3-2">
                        <text:number>ii.</text:number>
                        <text:p text:style-name="al">residentieel;</text:p>
                      </text:list-item>
                      <text:list-item text:style-override="id1-3-2-2-1-210-2-3-2-3-3">
                        <text:number>iii.</text:number>
                        <text:p text:style-name="al">gesloten verblijf;</text:p>
                      </text:list-item>
                      <text:list-item text:style-override="id1-3-2-2-1-210-2-3-2-3-4">
                        <text:number>iv.</text:number>
                        <text:p text:style-name="al">kortdurend verblijf;</text:p>
                      </text:list-item>
                      <text:list-item text:style-override="id1-3-2-2-1-210-2-3-2-3-5">
                        <text:number>v.</text:number>
                        <text:p text:style-name="al">crisisverblijf.</text:p>
                        <text:p text:style-name="al"/>
                      </text:list-item>
                    </text:list>
                  </text:list-item>
                </text:list>
              </text:list-item>
            </text:list>
            <text:p text:style-name="al">
            <text:span text:style-name="nadrukvet">Artikel 3.1.3 Toegang jeugdhulp via de huisarts, medisch specialist of jeugdarts</text:span>
          </text:p>
            <text:list text:style-name="id1-3-2-2-1-212">
              <text:list-item text:style-override="id1-3-2-2-1-212-1">
                <text:number>1.</text:number>
                <text:p text:style-name="al">Het college draagt zorg, overeenkomstig artikel 2.6, eerste lid, aanhef en onder e, van de wet, voor de inzet van jeugdhulp na een verwijzing door de huisarts, medisch specialist of jeugdarts naar een jeugdhulpaanbieder.</text:p>
              </text:list-item>
              <text:list-item text:style-override="id1-3-2-2-1-212-2">
                <text:number>2.</text:number>
                <text:p text:style-name="al">Het college maakt afspraken met de huisarts, medisch specialist en jeugdarts over samenwerking om de jeugdige zo goed mogelijk te kunnen helpen, ieder vanuit zijn eigen rol. </text:p>
              </text:list-item>
              <text:list-item text:style-override="id1-3-2-2-1-212-3">
                <text:number>3.</text:number>
                <text:p text:style-name="al">Jeugdhulp die na verwijzing door de huisarts, medisch specialist of jeugdarts aan een jeugdige of zijn ouders wordt verleend door een aanbieder van jeugdhulp die geen contract of subsidierelatie met de gemeente heeft, komt niet voor vergoeding door de gemeente in aanmerking als het college soortgelijke jeugdhulp kan laten leveren door een jeugdhulpaanbieder waarmee de gemeente wel een contract- of subsidierelatie heeft. </text:p>
              </text:list-item>
              <text:list-item text:style-override="id1-3-2-2-1-212-4">
                <text:number>4.</text:number>
                <text:p text:style-name="al">De jeugdhulpaanbieder houdt zich na een verwijzing, bij het beoordelen welke jeugdhulp nodig is in vorm, duur en frequentie aan de regels in deze verordening en de afspraken die hij daarover met de gemeente heeft gemaakt in het kader van de contract- of subsidierelatie.</text:p>
              </text:list-item>
              <text:list-item text:style-override="id1-3-2-2-1-212-5">
                <text:number>5.</text:number>
                <text:p text:style-name="al">Het college kan afwijken van het oordeel van de jeugdhulpaanbieder indien dit oordeel niet tot stand is gekomen conform de stappen, bedoeld in artikel 3.1.5, vierde lid, of niet voldoet aan de professionele standaard.</text:p>
              </text:list-item>
            </text:list>
            <text:p text:style-name="al"/>
            <text:p text:style-name="al">
            <text:span text:style-name="nadrukvet">Artikel 3.1.4 Toegang jeugdhulp via de gemeente</text:span>
          </text:p>
            <text:list text:style-name="id1-3-2-2-1-215">
              <text:list-item text:style-override="id1-3-2-2-1-215-1">
                <text:number>1.</text:number>
                <text:p text:style-name="al">Jeugdigen of ouders met een hulpvraag kunnen terecht bij het college. </text:p>
              </text:list-item>
              <text:list-item text:style-override="id1-3-2-2-1-215-2">
                <text:number>2.</text:number>
                <text:p text:style-name="al">Een aanvraag kan bij het college worden ingediend nadat de jeugdige of zijn ouders zich met een hulpvraag hebben gewend tot het Centrum Jeugd en Gezin en er met het Centrum Jeugd en Gezin een gesprek over de hulpvraag heeft plaatsgevonden.</text:p>
              </text:list-item>
              <text:list-item text:style-override="id1-3-2-2-1-215-3">
                <text:number>3.</text:number>
                <text:p text:style-name="al">Tijdens het gesprek met het Centrum Jeugd en Gezin wordt de hulpvraag onderzocht. Indien blijkt dat de hulpvraag ondervangen kan worden met een algemene voorziening als bedoeld in artikel 3.1.2, eerste lid, volgt geen aanvraag en nader onderzoek, tenzij hierom uitdrukkelijk wordt verzocht door de jeugdige of zijn ouders.</text:p>
              </text:list-item>
              <text:list-item text:style-override="id1-3-2-2-1-215-4">
                <text:number>4.</text:number>
                <text:p text:style-name="al">Indien uit het gesprek blijkt dat nader onderzoek nodig is naar de hulpvraag en welke voorziening passend is, wordt een schriftelijke aanvraag ingediend middels een door de jeugdige of zijn ouders ondertekend aanvraagformulier.</text:p>
              </text:list-item>
              <text:list-item text:style-override="id1-3-2-2-1-215-5">
                <text:number>5.</text:number>
                <text:p text:style-name="al">In afwijking van het tweede lid kan een aanvraag zonder voorafgaand gesprek met het Centrum Jeugd en Gezin bij het college worden ingediend als er sprake is van een veiligheidsrisico, bij uitzondering wanneer het een aanvraag betreft tot verlenging of herindicatie van een reeds toegekende voorziening of bij overige dringende redenen.</text:p>
              </text:list-item>
              <text:list-item text:style-override="id1-3-2-2-1-215-6">
                <text:number>6.</text:number>
                <text:p text:style-name="al">Voor het indienen van de aanvraag maakt de jeugdige of zijn ouders gebruik van het door het college in de nadere regels vastgestelde formulier.</text:p>
              </text:list-item>
              <text:list-item text:style-override="id1-3-2-2-1-215-7">
                <text:number>7.</text:number>
                <text:p text:style-name="al">Het college wijst de jeugdige en zijn ouders voor het onderzoek, bedoeld in artikel 3.1.5, op de mogelijkheid gebruik te maken van kosteloze cliëntondersteuning en op de mogelijkheid om binnen twee weken een familiegroepsplan te verstrekken.</text:p>
              </text:list-item>
              <text:list-item text:style-override="id1-3-2-2-1-215-8">
                <text:number>8.</text:number>
                <text:p text:style-name="al">In spoedeisende gevallen treft het college zo spoedig mogelijk een passende voorziening. Het college legt de beslissing over de inzet van hulp in dat geval zo snel mogelijk, maar in ieder geval binnen vier weken na de start van de hulp, vast in een beschikking. </text:p>
              </text:list-item>
              <text:list-item text:style-override="id1-3-2-2-1-215-9">
                <text:number>9.</text:number>
                <text:p text:style-name="al">Jeugdigen of ouders kunnen zich rechtstreeks wenden tot een algemeen toegankelijke voorziening.</text:p>
              </text:list-item>
            </text:list>
            <text:p text:style-name="al"/>
            <text:p text:style-name="al">
            <text:span text:style-name="nadrukvet">Artikel 3.1.5 Onderzoek</text:span>
          </text:p>
            <text:list text:style-name="id1-3-2-2-1-218">
              <text:list-item text:style-override="id1-3-2-2-1-218-1">
                <text:number>1.</text:number>
                <text:p text:style-name="al">Na ontvangst van een aanvraag voert het college een onderzoek als bedoeld in artikel 2.3 van de wet uit. </text:p>
              </text:list-item>
              <text:list-item text:style-override="id1-3-2-2-1-218-2">
                <text:number>2.</text:number>
                <text:p text:style-name="al">Het college verzamelt alle voor het onderzoek van belang zijnde en toegankelijke gegevens over de jeugdige en zijn situatie en maakt zo spoedig mogelijk in overleg een afspraak voor een gesprek met de jeugdige of zijn ouders.</text:p>
              </text:list-item>
              <text:list-item text:style-override="id1-3-2-2-1-218-3">
                <text:number>3.</text:number>
                <text:p text:style-name="al">Gedurende het onderzoek verschaffen de jeugdige of zijn ouders aan het college alle overige gegevens en bescheiden die naar het oordeel van het college voor het onderzoek nodig zijn en waarover zij redelijkerwijs de beschikking kunnen krijgen. Indien het college daarom verzoekt, behoort hiertoe ook een identificatiedocument als bedoeld in artikel 1 van de Wet op de identificatieplicht.</text:p>
              </text:list-item>
              <text:list-item text:style-override="id1-3-2-2-1-218-4">
                <text:number>4.</text:number>
                <text:p text:style-name="al">Het college onderzoekt in een gesprek met de jeugdige of zijn ouders, het sociale netwerk en voor zover van toepassing de cliëntondersteuner, en voor zover nodig:</text:p>
                <text:list text:style-name="id1-3-2-2-1-218-4-3">
                  <text:list-item text:style-override="id1-3-2-2-1-218-4-3-1">
                    <text:number>a.</text:number>
                    <text:p text:style-name="al">wat de hulpvraag van de jeugdige of zijn ouders is en wat die hulpvraag heeft doen ontstaan;</text:p>
                  </text:list-item>
                  <text:list-item text:style-override="id1-3-2-2-1-218-4-3-2">
                    <text:number>b.</text:number>
                    <text:p text:style-name="al">de behoeften, persoonskenmerken, veiligheid, ontwikkeling en de gezinssituatie van de jeugdige;</text:p>
                  </text:list-item>
                  <text:list-item text:style-override="id1-3-2-2-1-218-4-3-3">
                    <text:number>c.</text:number>
                    <text:p text:style-name="al">of sprake is van opgroei- en opvoedingsproblemen, psychische problemen of stoornissen bij de jeugdige en om welke problemen het concreet gaat;</text:p>
                  </text:list-item>
                  <text:list-item text:style-override="id1-3-2-2-1-218-4-3-4">
                    <text:number>d.</text:number>
                    <text:p text:style-name="al">het gewenste resultaat van het verzoek om jeugdhulp;</text:p>
                  </text:list-item>
                  <text:list-item text:style-override="id1-3-2-2-1-218-4-3-5">
                    <text:number>e.</text:number>
                    <text:p text:style-name="al">welke hulp gelet op de vastgestelde problematiek naar aard en omvang nodig is om de jeugdige in staat te stellen om gezond en veilig op te groeien, te groeien naar zelfstandigheid of voldoende zelfredzaam te zijn en maatschappelijk te kunnen participeren;</text:p>
                  </text:list-item>
                  <text:list-item text:style-override="id1-3-2-2-1-218-4-3-6">
                    <text:number>f.</text:number>
                    <text:p text:style-name="al">of en in hoeverre de eigen kracht van de jeugdige of ouders of ondersteuning van het sociale netwerk toereikend zijn de hulpvraag (geheel of gedeeltelijk) op te lossen;</text:p>
                  </text:list-item>
                  <text:list-item text:style-override="id1-3-2-2-1-218-4-3-7">
                    <text:number>g.</text:number>
                    <text:p text:style-name="al">voor zover de eigen kracht ontoereikend is, of het inzetten van een algemeen toegankelijke voorziening de hulpvraag geheel of gedeeltelijk kan oplossen; </text:p>
                  </text:list-item>
                  <text:list-item text:style-override="id1-3-2-2-1-218-4-3-8">
                    <text:number>h.</text:number>
                    <text:p text:style-name="al">of en welke ondersteuning aanvullend nodig is in de vorm van een individuele voorziening;</text:p>
                  </text:list-item>
                  <text:list-item text:style-override="id1-3-2-2-1-218-4-3-9">
                    <text:number>i.</text:number>
                    <text:p text:style-name="al">hoe bij de bepaling van de aangewezen vorm van jeugdhulp rekening kan worden gehouden met de godsdienstige gezindheid, de levensovertuiging en de culturele achtergrond van de jeugdige of zijn ouders;</text:p>
                  </text:list-item>
                  <text:list-item text:style-override="id1-3-2-2-1-218-4-3-10">
                    <text:number>j.</text:number>
                    <text:p text:style-name="al">indien van toepassing, de manier waarop een individuele voorziening wordt afgestemd met andere voorzieningen op het gebied van zorg, onderwijs, maatschappelijke ondersteuning, werk en inkomen, welzijn, sport en cultuur.</text:p>
                  </text:list-item>
                </text:list>
              </text:list-item>
              <text:list-item text:style-override="id1-3-2-2-1-218-5">
                <text:number>5.</text:number>
                <text:p text:style-name="al">Als de jeugdige of zijn ouders een familiegroepsplan hebben opgesteld, betrekt het college dat bij het onderzoek.</text:p>
              </text:list-item>
              <text:list-item text:style-override="id1-3-2-2-1-218-6">
                <text:number>6.</text:number>
                <text:p text:style-name="al">Het college informeert de jeugdige of zijn ouders over de gang van zaken bij het onderzoek, hun rechten en plichten en de vervolgprocedure.</text:p>
              </text:list-item>
              <text:list-item text:style-override="id1-3-2-2-1-218-7">
                <text:number>7.</text:number>
                <text:p text:style-name="al">Het college informeert de jeugdige en zijn ouders over de mogelijkheid om te kiezen voor de verstrekking van een pgb waarbij in begrijpelijke bewoordingen wordt uitgelegd wat de gevolgen zijn van die keuze.</text:p>
              </text:list-item>
              <text:list-item text:style-override="id1-3-2-2-1-218-8">
                <text:number>8.</text:number>
                <text:p text:style-name="al">Het college kan, met instemming van de jeugdige of ouders, informatie opvragen bij andere instanties, zoals de huisarts, en met deze in gesprek gaan over de problemen en de meest passende hulp.</text:p>
              </text:list-item>
              <text:list-item text:style-override="id1-3-2-2-1-218-9">
                <text:number>9.</text:number>
                <text:p text:style-name="al">Het college wint, met in achtneming van artikel 2.1, van het Besluit Jeugdwet, een specifiek deskundig oordeel en advies in, als het onderzoek of de beoordeling van een aanvraag dit vereist. Dit advies wordt uitgebracht door of onder verantwoordelijkheid van een adviseur die beschikt over een registratie als professional: </text:p>
                <text:list text:style-name="id1-3-2-2-1-218-9-3">
                  <text:list-item text:style-override="id1-3-2-2-1-218-9-3-1">
                    <text:number>a.</text:number>
                    <text:p text:style-name="al">bij de Stichting Kwaliteitsregister Jeugd in het kwaliteitsregister jeugd;</text:p>
                  </text:list-item>
                  <text:list-item text:style-override="id1-3-2-2-1-218-9-3-2">
                    <text:number>b.</text:number>
                    <text:p text:style-name="al">bij het Nederlands Instituut van Psychologen in het register Kinder- en Jeugdpsychologen; of</text:p>
                  </text:list-item>
                  <text:list-item text:style-override="id1-3-2-2-1-218-9-3-3">
                    <text:number>c.</text:number>
                    <text:p text:style-name="al">op grond van de Wet op de beroepen in de individuele gezondheidszorg in het BIG- register. </text:p>
                  </text:list-item>
                </text:list>
              </text:list-item>
              <text:list-item text:style-override="id1-3-2-2-1-218-10">
                <text:number>10.</text:number>
                <text:p text:style-name="al">De jeugdige en zijn ouders zijn verplicht om, binnen de eigen mogelijkheden, mee te werken aan onderzoek.</text:p>
              </text:list-item>
              <text:list-item text:style-override="id1-3-2-2-1-218-11">
                <text:number>11.</text:number>
                <text:p text:style-name="al">Als de jeugdige of zijn ouders naar het oordeel van het college niet of onvoldoende meewerkt of meewerken aan het onderzoek en de benodigde jeugdhulp hierdoor niet kan worden vastgesteld, kan door het college de aanvraag worden afgewezen.</text:p>
              </text:list-item>
            </text:list>
            <text:p text:style-name="al"/>
            <text:p text:style-name="al">
            <text:span text:style-name="nadrukvet">Artikel 3.1.6 </text:span>
          </text:p>
            <text:p text:style-name="al">[Vervallen]</text:p>
            <text:p text:style-name="al"/>
            <text:p text:style-name="al">
            <text:span text:style-name="nadrukvet">Artikel 3.1.7 Onderzoeksverslag </text:span>
          </text:p>
            <text:list text:style-name="id1-3-2-2-1-224">
              <text:list-item text:style-override="id1-3-2-2-1-224-1">
                <text:number>1.</text:number>
                <text:p text:style-name="al">Het college zorgt voor een schriftelijke verslaglegging van het onderzoek, bedoeld in artikel 3.1.5, in een onderzoeksverslag. In dit onderzoeksverslag wordt ook het oordeel van het college over de noodzaak van een individuele voorziening vastgelegd.</text:p>
              </text:list-item>
              <text:list-item text:style-override="id1-3-2-2-1-224-2">
                <text:number>2.</text:number>
                <text:p text:style-name="al">Binnen tien werkdagen na afronding van het onderzoek verstrekt het college aan de jeugdige of zijn ouders het onderzoeksverslag. </text:p>
              </text:list-item>
              <text:list-item text:style-override="id1-3-2-2-1-224-3">
                <text:number>3.</text:number>
                <text:p text:style-name="al">De jeugdige of zijn ouders kunnen binnen een termijn van twee weken reageren op het verslag. Het college kan deze opmerkingen of aanvullingen toevoegen aan het verslag.</text:p>
              </text:list-item>
            </text:list>
            <text:p text:style-name="al"/>
            <text:p text:style-name="al">
            <text:span text:style-name="nadrukvet">Artikel 3.1.8 </text:span>
          </text:p>
            <text:p text:style-name="al">[Vervallen]</text:p>
            <text:p text:style-name="al"/>
            <text:p text:style-name="al">
            <text:span text:style-name="nadrukvet">Artikel 3.1.9 Verstrekking individuele voorziening</text:span>
          </text:p>
            <text:list text:style-name="id1-3-2-2-1-230">
              <text:list-item text:style-override="id1-3-2-2-1-230-1">
                <text:number>1.</text:number>
                <text:p text:style-name="al">Het college neemt het onderzoeksverslag als uitgangspunt voor de beoordeling van een aanvraag om een individuele voorziening. </text:p>
              </text:list-item>
              <text:list-item text:style-override="id1-3-2-2-1-230-2">
                <text:number>2.</text:number>
                <text:p text:style-name="al">Een jeugdige of zijn ouders komen slechts in aanmerking voor een individuele voorziening wanneer het college of een andere verwijzer vaststelt dat: </text:p>
                <text:p text:style-name="al">a. sprake is van concrete opgroei- en opvoedingsproblemen, psychische problemen of stoornissen bij de jeugdige; </text:p>
                <text:p text:style-name="al">b. inzet noodzakelijk is om de jeugdige gelet op deze problemen in staat te stellen: </text:p>
                <text:p text:style-name="al">i. gezond en veilig op te groeien; </text:p>
                <text:p text:style-name="al">ii. te groeien naar zelfstandigheid; </text:p>
                <text:p text:style-name="al">iii. voldoende redzaam te zijn en maatschappelijk te participeren; en </text:p>
                <text:p text:style-name="al">c. de eigen kracht van de jeugdige of zijn ouders onvoldoende is om zelf of met behulp van hun sociale netwerk binnen afzienbare tijd een passende oplossing voor de hulpvraag te vinden.</text:p>
              </text:list-item>
              <text:list-item text:style-override="id1-3-2-2-1-230-3">
                <text:number>3.</text:number>
                <text:p text:style-name="al">Een andere of voorliggende voorziening kan de noodzaak tot jeugdhulp wegnemen of verminderen indien deze: </text:p>
                <text:p text:style-name="al">a. daadwerkelijk beschikbaar is; en </text:p>
                <text:p text:style-name="al">b. passend en toereikend is voor de hulpvraag.</text:p>
              </text:list-item>
              <text:list-item text:style-override="id1-3-2-2-1-230-4">
                <text:number>4.</text:number>
                <text:p text:style-name="al">De inzet van een individuele voorziening is in beginsel tijdelijk en gericht op herstel en versterking van de eigen kracht van de jeugdige of diens ouders. Bij het verstrekken van een individuele voorziening wordt altijd uitgegaan van de goedkoopst adequate voorziening.</text:p>
              </text:list-item>
              <text:list-item text:style-override="id1-3-2-2-1-230-5">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 en nooit met een bewezen niet effectieve interventie.</text:p>
              </text:list-item>
              <text:list-item text:style-override="id1-3-2-2-1-230-6">
                <text:number>6.</text:number>
                <text:p text:style-name="al">Er is sprake van een bewezen effectieve voorziening als de effectiviteit is vastgesteld in wetenschappelijk onderzoek en de interventie is opgenomen als zijnde ‘erkend’ in: </text:p>
                <text:p text:style-name="al">a. de Databank Effectieve Jeugdinterventie van het Nederlands Jeugdinstituut; </text:p>
                <text:p text:style-name="al">b. de zorgstandaarden van de GGZ Standaarden; </text:p>
                <text:p text:style-name="al">c. de databank voor interventies gericht op jeugdigen met een beperking.</text:p>
              </text:list-item>
              <text:list-item text:style-override="id1-3-2-2-1-230-7">
                <text:number>7.</text:number>
                <text:p text:style-name="al">Als een deel van de oorzaak van de hulpvraag is gelegen in problematiek bij de ouder dan hoort de ondersteuning van de ouder die voor dat gedeelte van de hulpvraag nodig is in beginsel onder de daarvoor geldende wettelijke voorziening voor volwassenen, ongeacht of de jeugdige zelf een beperking heeft. De hulp die daarnaast nodig is voor de jeugdige is wel jeugdhulp, of noodzakelijke opvoedondersteuning.</text:p>
              </text:list-item>
              <text:list-item text:style-override="id1-3-2-2-1-230-8">
                <text:number>8.</text:number>
                <text:p text:style-name="al">Het college verstrekt alleen een voorziening als bedoeld in het tweede lid als de gemaakte kosten zien op een periode vanaf het moment van indienen van de aanvraag. </text:p>
              </text:list-item>
              <text:list-item text:style-override="id1-3-2-2-1-230-9">
                <text:number>9.</text:number>
                <text:p text:style-name="al">Het college kan afwijken van het bepaalde in het achtste lid in spoedeisende gevallen als bedoeld in artikel 3.1.4, achtste lid.</text:p>
                <text:p text:style-name="al"/>
              </text:list-item>
            </text:list>
            <text:p text:style-name="al">
            <text:span text:style-name="nadrukvet">Artikel 3.1.9a Beoordelingscriteria eigen kracht</text:span>
          </text:p>
            <text:list text:style-name="id1-3-2-2-1-232">
              <text:list-item text:style-override="id1-3-2-2-1-232-1">
                <text:number>1.</text:number>
                <text:p text:style-name="al">Onder de eigen mogelijkheden van de ouders, bedoeld in artikel 2.3, eerste lid, van de wet, verstaat het college de inzet die redelijkerwijs van ouders mag worden verwacht bij de verzorging, opvoeding en begeleiding van jeugdigen, gelet op hun wettelijke verantwoordelijkheid op grond van artikelen 1:82 en 1:247 van het Burgerlijk Wetboek. Hieronder valt in ieder geval: </text:p>
                <text:p text:style-name="al">a. het bieden van dagelijkse verzorging, opvoeding en toezicht, passend bij de leeftijd en ontwikkelingsfase van de jeugdige; </text:p>
                <text:p text:style-name="al">b. het aanleren van vaardigheden; </text:p>
                <text:p text:style-name="al">c. het inschakelen van beschikbare en bereikbare hulpbronnen binnen het gezin of het sociale netwerk; en </text:p>
                <text:p text:style-name="al">d. het bevorderen van de ontwikkelingskansen, zelfstandigheid en maatschappelijke participatie van de jeugdige. </text:p>
              </text:list-item>
              <text:list-item text:style-override="id1-3-2-2-1-232-2">
                <text:number>2.</text:number>
                <text:p text:style-name="al">Onder het probleemoplossend vermogen van de ouders, bedoeld in artikel 2.3, eerste lid, van de wet, verstaat het college het vermogen van de ouders om op eigen initiatief, al dan niet met ondersteuning uit hun sociale netwerk, maatregelen te treffen die de hulpvraag oplossen of beperken. Hieronder valt in ieder geval: </text:p>
                <text:p text:style-name="al">a. het benutten van beschikbare andere voorzieningen, waaronder in ieder geval begrepen: </text:p>
                <text:p text:style-name="al">i. opvangmogelijkheden op basis van de Wet kinderopvang, al dan niet met gebruikmaking van een tijdelijke tegemoetkoming in de kosten van de kinderopvangtoeslag op basis van een sociaal-medische indicatie; </text:p>
                <text:p text:style-name="al">ii. ondersteuning op grond van de Wmo; </text:p>
                <text:p text:style-name="al">iii. aanspraak maken op de zorgverzekeringswet; </text:p>
                <text:p text:style-name="al">iv. het maken van aanspraak op de aanvullende zorgverzekering, indien aanwezig; </text:p>
                <text:p text:style-name="al">b. het benutten van beschikbare algemeen toegankelijke voorzieningen; </text:p>
                <text:p text:style-name="al">c. het herverdelen van zorgtaken of aanpassen van werk- of dagindeling; </text:p>
                <text:p text:style-name="al">d. het zoeken naar passende oplossingen binnen het bestaande netwerk.</text:p>
              </text:list-item>
            </text:list>
            <text:list text:style-name="id1-3-2-2-1-233">
              <text:list-item text:style-override="id1-3-2-2-1-233-1">
                <text:number>3.</text:number>
                <text:p text:style-name="al">Bij de beoordeling van de eigen kracht van de ouders houdt het college rekening met de objectieve belemmeringen die de ouders ondervinden.</text:p>
              </text:list-item>
              <text:list-item text:style-override="id1-3-2-2-1-233-2">
                <text:number>4.</text:number>
                <text:p text:style-name="al">Van objectieve belemmeringen als bedoeld in het derde lid is sprake wanneer ouders, ondanks aantoonbare en redelijke inspanningen om hun eigen kracht te benutten, niet in staat zijn de noodzakelijke hulp aan hun kinderen te bieden of te organiseren.</text:p>
              </text:list-item>
              <text:list-item text:style-override="id1-3-2-2-1-233-3">
                <text:number>5.</text:number>
                <text:p text:style-name="al">Bij de beoordeling van de objectieve belemmeringen, bedoeld in het derde lid, betrekt het college in ieder geval: a. lichamelijke of psychische beperkingen van de ouders die aantoonbaar invloed hebben op het bieden van de noodzakelijke hulp aan de jeugdige; b. beperkingen in kennis en vaardigheden die niet binnen een redelijke termijn kunnen worden aangeleerd; c. de mate waarin ouders gebruik kunnen maken van hun sociale netwerk; d. financiële of maatschappelijke omstandigheden die een substantiële belemmering vormen voor het bieden of organiseren van de noodzakelijke hulp aan de jeugdige; e. ernst, duur en complexiteit van de problematiek van de jeugdige en de aard en omvang van de hulpvraag die daaruit voortvloeit; f. de gezinssituatie, waarbij meerdere jeugdigen met zorgvragen of alleenouderschap aantoonbaar een belemmering vormen voor het bieden of organiseren van de noodzakelijke hulp aan de jeugdige.</text:p>
                <text:p text:style-name="al"/>
              </text:list-item>
            </text:list>
            <text:p text:style-name="al">
            <text:span text:style-name="nadrukvet">Artikel 3.1.9b Vervoer</text:span>
          </text:p>
            <text:list text:style-name="id1-3-2-2-1-235">
              <text:list-item text:style-override="id1-3-2-2-1-235-1">
                <text:number>1.</text:number>
                <text:p text:style-name="al">Uitgangspunt is dat ouders zelf verantwoordelijk zijn voor vervoer van de jeugdige van en naar de jeugdhulpaanbieder. Hierbij wordt het vervoer van en naar de jeugdhulplocatie binnen een straal van zes kilometer in beginsel beschouwd als behorend tot de eigen kracht van de jeugdige of zijn ouders.</text:p>
              </text:list-item>
              <text:list-item text:style-override="id1-3-2-2-1-235-2">
                <text:number>2.</text:number>
                <text:p text:style-name="al">Een vervoersvoorziening kan uitsluitend worden verstrekt indien dit aantoonbaar in het belang van de jeugdige is en:</text:p>
                <text:list text:style-name="id1-3-2-2-1-235-2-3">
                  <text:list-item text:style-override="id1-3-2-2-1-235-2-3-1">
                    <text:number>a.</text:number>
                    <text:p text:style-name="al">sprake is van een medische noodzaak, waarbij de mate van zelfredzaamheid van de jeugdige bepalend is, of; </text:p>
                  </text:list-item>
                  <text:list-item text:style-override="id1-3-2-2-1-235-2-3-2">
                    <text:number>b.</text:number>
                    <text:p text:style-name="al">door de ouders ten behoeve van het college voldoende wordt aangetoond dat zij niet in staat zijn, ook niet met behulp van hun sociale netwerk, om het vervoer zelfstandig uit te voeren, dan wel dat dit tot ernstige benadeling van het gezin zou leiden, en er geen andere passende oplossing mogelijk is. </text:p>
                  </text:list-item>
                </text:list>
              </text:list-item>
              <text:list-item text:style-override="id1-3-2-2-1-235-3">
                <text:number>3.</text:number>
                <text:p text:style-name="al">Het college beoordeelt, overeenkomstig artikel 3.1.5 en 3.1.9a, in elke individuele situatie of er specifieke omstandigheden zijn waardoor de eigen kracht van de jeugdige of zijn ouders onvoldoende zijn om de eigen verantwoordelijkheid voor het vervoer op zich te nemen. </text:p>
              </text:list-item>
              <text:list-item text:style-override="id1-3-2-2-1-235-4">
                <text:number>4.</text:number>
                <text:p text:style-name="al">Als naar het oordeel van het college een passende voorziening beschikbaar is waarvoor geen vervoer geïndiceerd hoeft te worden, wordt aangesloten bij het bepaalde in artikel 3.1.9, vierde lid. Hierbij geldt dat de kosten worden bepaald op basis van de voorziening en vervoersindicatie tezamen.</text:p>
              </text:list-item>
            </text:list>
            <text:p text:style-name="al"/>
            <text:p text:style-name="al">
            <text:span text:style-name="nadrukvet">Artikel 3.1.9c Dyslexie</text:span>
          </text:p>
            <text:list text:style-name="id1-3-2-2-1-238">
              <text:list-item text:style-override="id1-3-2-2-1-238-1">
                <text:number>1.</text:number>
                <text:p text:style-name="al">De zorg voor kinderen van 4 tot 13 jaar met ernstige dyslexie (ED), dyslexiezorg, valt onder de wet.</text:p>
              </text:list-item>
              <text:list-item text:style-override="id1-3-2-2-1-238-2">
                <text:number>2.</text:number>
                <text:p text:style-name="al">Voor dyslexiezorg geldt dat deze alleen toegankelijk is voor de jeugdige nadat de ED- specialist van het Centrum Jeugd en Gezin op basis van het Protocol Dyslexie Diagnostiek en Behandeling 3.0 van oordeel is dat diagnostiek dan wel de behandeling van Ernstige Dyslexie noodzakelijk is.</text:p>
              </text:list-item>
            </text:list>
            <text:p text:style-name="al"/>
            <text:p text:style-name="al">
            <text:span text:style-name="nadrukvet">Artikel 3.1.9d Vaktherapie</text:span>
          </text:p>
            <text:list text:style-name="id1-3-2-2-1-241">
              <text:list-item text:style-override="id1-3-2-2-1-241-1">
                <text:number>1.</text:number>
                <text:p text:style-name="al">Vaktherapie is een non-verbale behandelvorm die uitgaat van doen en ervaren. Vaktherapie is de overkoepelende naam voor de volgende vaktherapeutische disciplines:</text:p>
                <text:list text:style-name="id1-3-2-2-1-241-1-3">
                  <text:list-item text:style-override="id1-3-2-2-1-241-1-3-1">
                    <text:number>a.</text:number>
                    <text:p text:style-name="al">beeldende therapie;</text:p>
                  </text:list-item>
                  <text:list-item text:style-override="id1-3-2-2-1-241-1-3-2">
                    <text:number>b.</text:number>
                    <text:p text:style-name="al">danstherapie;</text:p>
                  </text:list-item>
                  <text:list-item text:style-override="id1-3-2-2-1-241-1-3-3">
                    <text:number>c.</text:number>
                    <text:p text:style-name="al">dramatherapie;</text:p>
                  </text:list-item>
                  <text:list-item text:style-override="id1-3-2-2-1-241-1-3-4">
                    <text:number>d.</text:number>
                    <text:p text:style-name="al">muziektherapie;</text:p>
                  </text:list-item>
                  <text:list-item text:style-override="id1-3-2-2-1-241-1-3-5">
                    <text:number>e.</text:number>
                    <text:p text:style-name="al">psychomotorische therapie;</text:p>
                  </text:list-item>
                  <text:list-item text:style-override="id1-3-2-2-1-241-1-3-6">
                    <text:number>f.</text:number>
                    <text:p text:style-name="al">psychomotorische kindertherapie; en</text:p>
                  </text:list-item>
                  <text:list-item text:style-override="id1-3-2-2-1-241-1-3-7">
                    <text:number>g.</text:number>
                    <text:p text:style-name="al">speltherapie.</text:p>
                  </text:list-item>
                </text:list>
              </text:list-item>
              <text:list-item text:style-override="id1-3-2-2-1-241-2">
                <text:number>2.</text:number>
                <text:p text:style-name="al">Vaktherapie wordt uitgevoerd door een vaktherapeut. Dat is een professional die een erkende opleiding op HBO- of master niveau voor vaktherapie heeft volbracht. Een erkende opleiding is een door de Nederlands-Vlaamse Accreditatieorganisatie geaccrediteerde opleiding.</text:p>
              </text:list-item>
              <text:list-item text:style-override="id1-3-2-2-1-241-3">
                <text:number>3.</text:number>
                <text:p text:style-name="al">Vaktherapie kan alleen worden ingezet als jeugdhulp als deze naar het oordeel van het college een noodzakelijk onderdeel uitmaakt van de totale behandeling en als er geen passend alternatief beschikbaar is. </text:p>
              </text:list-item>
              <text:list-item text:style-override="id1-3-2-2-1-241-4">
                <text:number>4.</text:number>
                <text:p text:style-name="al">Vaktherapie kan alleen worden ingezet onder verantwoordelijkheid van een professional die is ingeschreven in het Register Vaktherapie.</text:p>
              </text:list-item>
              <text:list-item text:style-override="id1-3-2-2-1-241-5">
                <text:number>5.</text:number>
                <text:p text:style-name="al">Het derde lid is van overeenkomstige toepassing op dierondersteunende interventies.</text:p>
              </text:list-item>
            </text:list>
            <text:p text:style-name="al"/>
            <text:p text:style-name="al">
            <text:span text:style-name="nadrukvet">Artikel 3.1.9e Afstemming met voorliggende voorzieningen en andere vormen van hulp en ondersteuning </text:span>
          </text:p>
            <text:list text:style-name="id1-3-2-2-1-244">
              <text:list-item text:style-override="id1-3-2-2-1-244-1">
                <text:number>1.</text:number>
                <text:p text:style-name="al">Het college stemt de jeugdhulp waaraan een jeugdige of een ouder behoefte heeft, ten minste af op het aanbod van activiteiten, diensten of middelen op grond van: </text:p>
                <text:list text:style-name="id1-3-2-2-1-244-1-3">
                  <text:list-item text:style-override="id1-3-2-2-1-244-1-3-1">
                    <text:number>a.</text:number>
                    <text:p text:style-name="al">de Leerplichtwet; </text:p>
                  </text:list-item>
                  <text:list-item text:style-override="id1-3-2-2-1-244-1-3-2">
                    <text:number>b.</text:number>
                    <text:p text:style-name="al">de Participatiewet; </text:p>
                  </text:list-item>
                  <text:list-item text:style-override="id1-3-2-2-1-244-1-3-3">
                    <text:number>c.</text:number>
                    <text:p text:style-name="al">de Wet gemeentelijke schuldhulpverlening; </text:p>
                  </text:list-item>
                  <text:list-item text:style-override="id1-3-2-2-1-244-1-3-4">
                    <text:number>d.</text:number>
                    <text:p text:style-name="al">de Wet Inburgering 2021; </text:p>
                  </text:list-item>
                  <text:list-item text:style-override="id1-3-2-2-1-244-1-3-5">
                    <text:number>e.</text:number>
                    <text:p text:style-name="al">de Wet kinderopvang; </text:p>
                  </text:list-item>
                  <text:list-item text:style-override="id1-3-2-2-1-244-1-3-6">
                    <text:number>f.</text:number>
                    <text:p text:style-name="al">de Wet langdurige zorg; </text:p>
                  </text:list-item>
                  <text:list-item text:style-override="id1-3-2-2-1-244-1-3-7">
                    <text:number>g.</text:number>
                    <text:p text:style-name="al">de Wet maatschappelijke ondersteuning 2015; </text:p>
                  </text:list-item>
                  <text:list-item text:style-override="id1-3-2-2-1-244-1-3-8">
                    <text:number>h.</text:number>
                    <text:p text:style-name="al">de Wet passend onderwijs; </text:p>
                  </text:list-item>
                  <text:list-item text:style-override="id1-3-2-2-1-244-1-3-9">
                    <text:number>i.</text:number>
                    <text:p text:style-name="al">de Wet publieke gezondheid; </text:p>
                  </text:list-item>
                  <text:list-item text:style-override="id1-3-2-2-1-244-1-3-10">
                    <text:number>j.</text:number>
                    <text:p text:style-name="al">de Wet tijdelijk huisverbod; </text:p>
                  </text:list-item>
                  <text:list-item text:style-override="id1-3-2-2-1-244-1-3-11">
                    <text:number>k.</text:number>
                    <text:p text:style-name="al">de Wet verplichte geestelijke gezondheidszorg; en</text:p>
                  </text:list-item>
                  <text:list-item text:style-override="id1-3-2-2-1-244-1-3-12">
                    <text:number>l.</text:number>
                    <text:p text:style-name="al">de Zorgverzekeringswet, </text:p>
                  </text:list-item>
                </text:list>
              </text:list-item>
              <text:list-item text:style-override="id1-3-2-2-1-244-2">
                <text:number>1.</text:number>
                <text:p text:style-name="al">zodat deze zoveel mogelijk op elkaar aansluiten en ondersteunt de jeugdige en zijn ouder(s) actief bij het verkrijgen van toegang tot de andere voorziening(en) of bij behoud van de continuïteit van de zorg op grond van de benodigde zorg. </text:p>
              </text:list-item>
              <text:list-item text:style-override="id1-3-2-2-1-244-3">
                <text:number>2.</text:number>
                <text:p text:style-name="al">Het college weegt bij de afstemming van de jeugdhulp de volgende aspecten mee: </text:p>
                <text:list text:style-name="id1-3-2-2-1-244-3-3">
                  <text:list-item text:style-override="id1-3-2-2-1-244-3-3-1">
                    <text:number>a.</text:number>
                    <text:p text:style-name="al">de behoefte aan hulp en ondersteuning van een jeugdige of een ouder; </text:p>
                  </text:list-item>
                  <text:list-item text:style-override="id1-3-2-2-1-244-3-3-2">
                    <text:number>b.</text:number>
                    <text:p text:style-name="al">de eigen kracht van een jeugdige of een ouder, bedoeld in artikel 3.1.9a, en de mogelijkheden van het sociale netwerk;</text:p>
                  </text:list-item>
                  <text:list-item text:style-override="id1-3-2-2-1-244-3-3-3">
                    <text:number>c.</text:number>
                    <text:p text:style-name="al">welke volgorde van inzet van hulp en ondersteuning naar verwachting het meeste effect sorteert en in hoeverre hulp en ondersteuning gelijktijdig kan of moet worden ingezet; </text:p>
                  </text:list-item>
                  <text:list-item text:style-override="id1-3-2-2-1-244-3-3-4">
                    <text:number>d.</text:number>
                    <text:p text:style-name="al">welke hulp en ondersteuning leidt tot de minste maatschappelijke kosten op lange termijn. </text:p>
                  </text:list-item>
                </text:list>
              </text:list-item>
              <text:list-item text:style-override="id1-3-2-2-1-244-4">
                <text:number>3.</text:number>
                <text:p text:style-name="al">Het college onderzoekt tijdig welke andere voorziening nodig is, vanaf de achttiende verjaardag van de jeugdige die hulp ontvangt op grond van de wet. Daarbij wordt beoordeeld op welke wijze en vanuit welke andere voorzieningen (Wet maatschappelijke ondersteuning, Wet langdurige zorg, of de Zorgverzekeringswet) de benodigde ondersteuning kan worden ingezet, met als doel de continuïteit van de ondersteuning zo goed mogelijk te waarborgen.</text:p>
              </text:list-item>
            </text:list>
            <text:p text:style-name="al"/>
            <text:p text:style-name="al">
            <text:span text:style-name="nadrukvet">Artikel 3.1.10 Beslistermijn </text:span>
          </text:p>
            <text:list text:style-name="id1-3-2-2-1-247">
              <text:list-item text:style-override="id1-3-2-2-1-247-1">
                <text:number>1.</text:number>
                <text:p text:style-name="al">Het college beslist binnen 8 weken na de datum van ontvangst van de aanvraag. </text:p>
              </text:list-item>
              <text:list-item text:style-override="id1-3-2-2-1-247-2">
                <text:number>2.</text:number>
                <text:p text:style-name="al">Het college kan deze termijn met ten hoogste 8 weken verlengen.</text:p>
              </text:list-item>
            </text:list>
            <text:p text:style-name="al"/>
            <text:p text:style-name="al">
            <text:span text:style-name="nadrukvet">Artikel 3.1.11</text:span>
          </text:p>
            <text:list text:style-name="id1-3-2-2-1-250">
              <text:list-item text:style-override="id1-3-2-2-1-250-1">
                <text:number>1.</text:number>
                <text:p text:style-name="al">Het college legt de beslissing over het toekennen of afwijzen van een individuele voorziening vast in een beschikking. </text:p>
              </text:list-item>
              <text:list-item text:style-override="id1-3-2-2-1-250-2">
                <text:number>2.</text:number>
                <text:p text:style-name="al">Bij het verstrekken van een voorziening in natura worden in de beschikking in ieder geval vastgelegd: </text:p>
                <text:list text:style-name="id1-3-2-2-1-250-2-3">
                  <text:list-item text:style-override="id1-3-2-2-1-250-2-3-1">
                    <text:number>a.</text:number>
                    <text:p text:style-name="al">de met de jeugdige of zijn ouders gemaakte afspraken; </text:p>
                  </text:list-item>
                  <text:list-item text:style-override="id1-3-2-2-1-250-2-3-2">
                    <text:number>b.</text:number>
                    <text:p text:style-name="al">de te treffen voorziening; </text:p>
                  </text:list-item>
                  <text:list-item text:style-override="id1-3-2-2-1-250-2-3-3">
                    <text:number>c.</text:number>
                    <text:p text:style-name="al">de omvang van de voorziening; </text:p>
                  </text:list-item>
                  <text:list-item text:style-override="id1-3-2-2-1-250-2-3-4">
                    <text:number>d.</text:number>
                    <text:p text:style-name="al">wat de gestelde doelen zijn; </text:p>
                  </text:list-item>
                  <text:list-item text:style-override="id1-3-2-2-1-250-2-3-5">
                    <text:number>e.</text:number>
                    <text:p text:style-name="al">wat de ingangsdatum en duur van de verstrekking is; </text:p>
                  </text:list-item>
                  <text:list-item text:style-override="id1-3-2-2-1-250-2-3-6">
                    <text:number>f.</text:number>
                    <text:p text:style-name="al">hoe de voorziening wordt verstrekt; en </text:p>
                  </text:list-item>
                  <text:list-item text:style-override="id1-3-2-2-1-250-2-3-7">
                    <text:number>g.</text:number>
                    <text:p text:style-name="al">indien van toepassing, welke andere voorzieningen relevant zijn of kunnen zijn. </text:p>
                  </text:list-item>
                </text:list>
              </text:list-item>
              <text:list-item text:style-override="id1-3-2-2-1-250-3">
                <text:number>4.</text:number>
                <text:p text:style-name="al">Bij het verstrekken van een voorziening als pgb wordt in de beschikking vastgelegd: </text:p>
                <text:list text:style-name="id1-3-2-2-1-250-3-3">
                  <text:list-item text:style-override="id1-3-2-2-1-250-3-3-1">
                    <text:number>a.</text:number>
                    <text:p text:style-name="al">de met de jeugdige of zijn ouders gemaakte afspraken;</text:p>
                  </text:list-item>
                  <text:list-item text:style-override="id1-3-2-2-1-250-3-3-2">
                    <text:number>b.</text:number>
                    <text:p text:style-name="al">wat de gestelde doelen zijn; </text:p>
                  </text:list-item>
                  <text:list-item text:style-override="id1-3-2-2-1-250-3-3-3">
                    <text:number>c.</text:number>
                    <text:p text:style-name="al">voor welke individuele voorziening het pgb kan worden aangewend; </text:p>
                  </text:list-item>
                  <text:list-item text:style-override="id1-3-2-2-1-250-3-3-4">
                    <text:number>d.</text:number>
                    <text:p text:style-name="al">welke kwaliteitseisen gelden voor de besteding van het pgb; </text:p>
                  </text:list-item>
                  <text:list-item text:style-override="id1-3-2-2-1-250-3-3-5">
                    <text:number>e.</text:number>
                    <text:p text:style-name="al">welke voorwaarden aan het pgb verbonden zijn; </text:p>
                  </text:list-item>
                  <text:list-item text:style-override="id1-3-2-2-1-250-3-3-6">
                    <text:number>f.</text:number>
                    <text:p text:style-name="al">wat de hoogte van het pgb is en hoe hiertoe is gekomen; </text:p>
                  </text:list-item>
                  <text:list-item text:style-override="id1-3-2-2-1-250-3-3-7">
                    <text:number>g.</text:number>
                    <text:p text:style-name="al">wat de duur is van de verstrekking waarvoor het pgb is bedoeld; en </text:p>
                  </text:list-item>
                  <text:list-item text:style-override="id1-3-2-2-1-250-3-3-8">
                    <text:number>h.</text:number>
                    <text:p text:style-name="al">de wijze van verantwoording van de besteding van het pgb. </text:p>
                  </text:list-item>
                </text:list>
              </text:list-item>
              <text:list-item text:style-override="id1-3-2-2-1-250-4">
                <text:number>5.</text:number>
                <text:p text:style-name="al">Het onderzoeksverslag, bedoeld in artikel 3.1.7, maakt in deel uit van de beschikking.</text:p>
              </text:list-item>
            </text:list>
            <text:p text:style-name="al"/>
            <text:p text:style-name="al">
            <text:span text:style-name="nadrukvet">Artikel 3.1.12 Regels voor pgb</text:span>
          </text:p>
            <text:list text:style-name="id1-3-2-2-1-253">
              <text:list-item text:style-override="id1-3-2-2-1-253-1">
                <text:number>1.</text:number>
                <text:p text:style-name="al">Het college verstrekt een pgb in overeenstemming met artikel 8.1.1 van de wet.</text:p>
              </text:list-item>
              <text:list-item text:style-override="id1-3-2-2-1-253-2">
                <text:number>2.</text:number>
                <text:p text:style-name="al">Als een jeugdige of zijn ouders in aanmerking komen voor een individuele voorziening, maar de jeugdhulp zelf wensen in te kopen door middel van een pgb, dienen de jeugdige of zijn ouders daartoe een budgetplan in. In het budgetplan is opgenomen: </text:p>
                <text:list text:style-name="id1-3-2-2-1-253-2-3">
                  <text:list-item text:style-override="id1-3-2-2-1-253-2-3-1">
                    <text:number>a.</text:number>
                    <text:p text:style-name="al">de motivatie om de jeugdhulp in de vorm van een pgb te ontvangen;</text:p>
                  </text:list-item>
                  <text:list-item text:style-override="id1-3-2-2-1-253-2-3-2">
                    <text:number>b.</text:number>
                    <text:p text:style-name="al">bij welke aanbieder zij de jeugdhulp willen inkopen en hoe de jeugdhulp is georganiseerd;</text:p>
                  </text:list-item>
                  <text:list-item text:style-override="id1-3-2-2-1-253-2-3-3">
                    <text:number>c.</text:number>
                    <text:p text:style-name="al">hoe de kwaliteit van de jeugdhulpvoorziening is gewaarborgd en op welke wijze wordt vastgesteld dat de voorziening geschikt is voor het doel waarvoor het pgb wordt verstrekt;</text:p>
                  </text:list-item>
                  <text:list-item text:style-override="id1-3-2-2-1-253-2-3-4">
                    <text:number>d.</text:number>
                    <text:p text:style-name="al">hoe de jeugdige of diens ouders, met hulp van een vertegenwoordiger of iemand uit het sociale netwerk, de aan een pgb verbonden taken op verantwoorde wijze zal uitvoeren;</text:p>
                  </text:list-item>
                  <text:list-item text:style-override="id1-3-2-2-1-253-2-3-5">
                    <text:number>e.</text:number>
                    <text:p text:style-name="al">wat de kosten voor de jeugdhulp zijn uitgedrukt in eenheden en tarief.</text:p>
                  </text:list-item>
                </text:list>
              </text:list-item>
              <text:list-item text:style-override="id1-3-2-2-1-253-3">
                <text:number>3.</text:number>
                <text:p text:style-name="al">Een jeugdige of zijn ouders kunnen gebruik maken van een vertegenwoordiger bij het beheer van het pgb. Indien gebruik wordt gemaakt van een vertegenwoordiger gelden de volgende voorwaarden:</text:p>
                <text:list text:style-name="id1-3-2-2-1-253-3-3">
                  <text:list-item text:style-override="id1-3-2-2-1-253-3-3-1">
                    <text:number>a.</text:number>
                    <text:p text:style-name="al">de vertegenwoordiger mag niet tevens de zorgverlener zijn;</text:p>
                  </text:list-item>
                  <text:list-item text:style-override="id1-3-2-2-1-253-3-3-2">
                    <text:number>b.</text:number>
                    <text:p text:style-name="al">de vertegenwoordiger heeft geen directe familiaire of zakelijke relatie met de zorgverlener of met de organisatie waar de zorg wordt ingekocht; </text:p>
                  </text:list-item>
                  <text:list-item text:style-override="id1-3-2-2-1-253-3-3-3">
                    <text:number>c.</text:number>
                    <text:p text:style-name="al">de vertegenwoordiger is in staat de belangen van de jeugdige onafhankelijk te behartigen en het pgb op verantwoorde wijze te beheren.</text:p>
                  </text:list-item>
                </text:list>
              </text:list-item>
              <text:list-item text:style-override="id1-3-2-2-1-253-4">
                <text:number>4.</text:number>
                <text:p text:style-name="al">De persoon aan wie een pgb wordt verstrekt kan de jeugdhulp onder de volgende voorwaarden betrekken van een persoon die behoort tot het eigen sociale netwerk:</text:p>
                <text:list text:style-name="id1-3-2-2-1-253-4-3">
                  <text:list-item text:style-override="id1-3-2-2-1-253-4-3-1">
                    <text:number>a.</text:number>
                    <text:p text:style-name="al">de jeugdhulp betreft persoonlijke verzorging of permanent toezicht;</text:p>
                  </text:list-item>
                  <text:list-item text:style-override="id1-3-2-2-1-253-4-3-2">
                    <text:number>b.</text:number>
                    <text:p text:style-name="al">deze persoon heeft aangegeven dat het leveren van de jeugdhulp voor hem niet tot overbelasting leidt.</text:p>
                  </text:list-item>
                </text:list>
              </text:list-item>
              <text:list-item text:style-override="id1-3-2-2-1-253-5">
                <text:number>5.</text:number>
                <text:p text:style-name="al">Het college kan, indien nodig, laten toetsen of de persoon, bedoeld in het vierde lid, verantwoorde jeugdhulp kan leveren.</text:p>
              </text:list-item>
              <text:list-item text:style-override="id1-3-2-2-1-253-6">
                <text:number>6.</text:number>
                <text:p text:style-name="al">Indien de ouder van de jeugdige zelf optreedt als zorgverlener, treedt deze niet op als beheerder van het pgb. In dat geval wordt een afzonderlijke vertegenwoordiger aangewezen die voldoet aan de voorwaarden, bedoeld in het derde lid. </text:p>
              </text:list-item>
              <text:list-item text:style-override="id1-3-2-2-1-253-7">
                <text:number>7.</text:number>
                <text:p text:style-name="al">Het college kan afwijken van het zesde lid indien:</text:p>
                <text:list text:style-name="id1-3-2-2-1-253-7-3">
                  <text:list-item text:style-override="id1-3-2-2-1-253-7-3-1">
                    <text:number>a.</text:number>
                    <text:p text:style-name="al">dit aantoonbaar in het belang is van de jeugdige;</text:p>
                  </text:list-item>
                  <text:list-item text:style-override="id1-3-2-2-1-253-7-3-2">
                    <text:number>b.</text:number>
                    <text:p text:style-name="al">de kwaliteit van de zorgverlening gewaarborgd blijft, en;</text:p>
                  </text:list-item>
                  <text:list-item text:style-override="id1-3-2-2-1-253-7-3-3">
                    <text:number>c.</text:number>
                    <text:p text:style-name="al">er geen reëel alternatief beschikbaar is in de vorm van een andere geschikte vertegenwoordiger of zorgverlener.</text:p>
                  </text:list-item>
                </text:list>
              </text:list-item>
              <text:list-item text:style-override="id1-3-2-2-1-253-8">
                <text:number>8.</text:number>
                <text:p text:style-name="al">Het pgb wordt in ieder geval niet gebruikt voor: </text:p>
                <text:list text:style-name="id1-3-2-2-1-253-8-3">
                  <text:list-item text:style-override="id1-3-2-2-1-253-8-3-1">
                    <text:number>a.</text:number>
                    <text:p text:style-name="al">kosten voor bemiddeling, tussenpersonen of belangenbehartigers; </text:p>
                  </text:list-item>
                  <text:list-item text:style-override="id1-3-2-2-1-253-8-3-2">
                    <text:number>b.</text:number>
                    <text:p text:style-name="al">kosten voor het voeren van een pgb-administratie;</text:p>
                  </text:list-item>
                  <text:list-item text:style-override="id1-3-2-2-1-253-8-3-3">
                    <text:number>c.</text:number>
                    <text:p text:style-name="al">kosten voor ondersteuning bij het aanvragen en beheren van een pgb; </text:p>
                  </text:list-item>
                  <text:list-item text:style-override="id1-3-2-2-1-253-8-3-4">
                    <text:number>d.</text:number>
                    <text:p text:style-name="al">kosten voor feestdagenuitkering en een eenmalige uitkering;</text:p>
                  </text:list-item>
                  <text:list-item text:style-override="id1-3-2-2-1-253-8-3-5">
                    <text:number>e.</text:number>
                    <text:p text:style-name="al">reiskosten;</text:p>
                  </text:list-item>
                  <text:list-item text:style-override="id1-3-2-2-1-253-8-3-6">
                    <text:number>f.</text:number>
                    <text:p text:style-name="al">kosten voor de aanvraag van een Verklaring Omtrent Gedrag.</text:p>
                  </text:list-item>
                </text:list>
              </text:list-item>
              <text:list-item text:style-override="id1-3-2-2-1-253-9">
                <text:number>9.</text:number>
                <text:p text:style-name="al">Het pgb bevat geen vrij-besteedbaar bedrag.</text:p>
              </text:list-item>
            </text:list>
            <text:p text:style-name="al"/>
            <text:p text:style-name="al">
            <text:span text:style-name="nadrukvet">Artikel 3.1.12a Onderscheid formele en informele hulp </text:span>
          </text:p>
            <text:list text:style-name="id1-3-2-2-1-256">
              <text:list-item text:style-override="id1-3-2-2-1-256-1">
                <text:number>1.</text:number>
                <text:p text:style-name="al">Van formele hulp is sprake als de hulp verleend wordt door onderstaande personen: </text:p>
                <text:list text:style-name="id1-3-2-2-1-256-1-3">
                  <text:list-item text:style-override="id1-3-2-2-1-256-1-3-1">
                    <text:number>a.</text:number>
                    <text:p text:style-name="al">personen die werkzaam zijn bij een organisatie met een aanbod dat past bij de hulpvraag waarvoor de jeugdige of de ouders het pgb krijgen. De organisatie staat ingeschreven in het Handelsregister (conform artikel 5 Handelsregisterwet 2007). De personen beschikken over de relevante diploma’s om de werkzaamheden die nodig zijn uit te voeren of; </text:p>
                  </text:list-item>
                  <text:list-item text:style-override="id1-3-2-2-1-256-1-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item text:style-override="id1-3-2-2-1-256-1-3-3">
                    <text:number>c.</text:number>
                    <text:p text:style-name="al">personen die ingeschreven staan in het register, bedoeld in artikel 3 van de Wet op de beroepen in de individuele gezondheidszorg (BIG-registratie) of artikel 5.2.1 van het Besluit Jeugdwet, voor het uitoefenen van een beroep voor het verlenen van jeugdhulp (SKJ-registratie). </text:p>
                  </text:list-item>
                </text:list>
              </text:list-item>
              <text:list-item text:style-override="id1-3-2-2-1-256-2">
                <text:number>2.</text:number>
                <text:p text:style-name="al">Als de hulp wordt verleend door een andere persoon dan beschreven in het eerste lid gaat het altijd om informele hulp.</text:p>
              </text:list-item>
              <text:list-item text:style-override="id1-3-2-2-1-256-3">
                <text:number>3.</text:number>
                <text:p text:style-name="al">In afwijking van het eerste lid is er altijd sprake van informele hulp als de jeugdhulp geboden wordt door een persoon uit het sociale netwerk van de jeugdige of zijn ouders.</text:p>
              </text:list-item>
            </text:list>
            <text:p text:style-name="al"/>
            <text:p text:style-name="al">
            <text:span text:style-name="nadrukvet">Artikel 3.1.12b Hoogte van het pgb</text:span>
          </text:p>
            <text:list text:style-name="id1-3-2-2-1-259">
              <text:list-item text:style-override="id1-3-2-2-1-259-1">
                <text:number>1.</text:number>
                <text:p text:style-name="al">De hoogte van een pgb wordt vastgesteld aan de hand van een door de jeugdige of zijn ouders opgesteld budgetplan, als bedoeld in artikel 3.1.12, tweede lid.</text:p>
              </text:list-item>
              <text:list-item text:style-override="id1-3-2-2-1-259-2">
                <text:number>2.</text:number>
                <text:p text:style-name="al">De hoogte van het pgb voor formele hulp bedraagt 85 % van het tarief voor gecontracteerde jeugdhulp in natura, tenzij op basis van het door de jeugdige of zijn ouders ingediende budgetplan passende en toereikende jeugdhulp voor een lager tarief kan worden ingekocht.</text:p>
              </text:list-item>
              <text:list-item text:style-override="id1-3-2-2-1-259-3">
                <text:number>3.</text:number>
                <text:p text:style-name="al">Als het op basis van het eerste lid vastgestelde pgb in een individueel geval onvoldoende is om de passende jeugdhulp te kunnen inkopen, wordt het tarief zodanig aangepast dat de hulp hiermee bij tenminste één jeugdhulpaanbieder kan worden ingekocht.</text:p>
              </text:list-item>
              <text:list-item text:style-override="id1-3-2-2-1-259-4">
                <text:number>4.</text:number>
                <text:p text:style-name="al">De hoogte van het pgb voor informele hulp is bij het bestaan van een arbeidsovereenkomst of overeenkomst van opdracht gelijk aan de hoogste periodiek van de benodigde hulp in de CAO VVT, vermeerderd met de vakantiebijslag en tegenwaarde van de verlofuren.</text:p>
              </text:list-item>
            </text:list>
            <text:p text:style-name="al"/>
            <text:p text:style-name="al">
            <text:span text:style-name="nadrukvet">Artikel 3.1.12c Weigeringsgronden voor een pgb </text:span>
          </text:p>
            <text:p text:style-name="al">Het college kan een pgb weigeren wanneer gebleken is dat:</text:p>
            <text:list text:style-name="id1-3-2-2-1-263">
              <text:list-item text:style-override="id1-3-2-2-1-263-1">
                <text:number>a.</text:number>
                <text:p text:style-name="al">er eerder een pgb is verleend op grond van de verordening dan wel aan een van de hieraan voorafgaande verordening(en) en de jeugdige of zijn ouders zich niet heeft gehouden aan de bij de verlening van dat eerdere pgb opgelegde verplichtingen;</text:p>
              </text:list-item>
              <text:list-item text:style-override="id1-3-2-2-1-263-2">
                <text:number>b.</text:number>
                <text:p text:style-name="al">de jeugdige of zijn ouders geen budgetplan kan aanleveren;</text:p>
              </text:list-item>
              <text:list-item text:style-override="id1-3-2-2-1-263-3">
                <text:number>c.</text:number>
                <text:p text:style-name="al">naar het oordeel van het college uit het budgetplan onvoldoende blijkt dat de voorziening die de jeugdige of zijn ouders inkoopt met het pgb voldoet aan de kwaliteitseisen, bedoeld in artikel 3.1.12d;</text:p>
              </text:list-item>
              <text:list-item text:style-override="id1-3-2-2-1-263-4">
                <text:number>d.</text:number>
                <text:p text:style-name="al">er naar het oordeel van het college het ernstige vermoeden bestaat dat de jeugdige of zijn ouders of degene die de jeugdige of zijn ouders hierbij ondersteunt, problemen heeft bij het omgaan met een pgb;</text:p>
              </text:list-item>
              <text:list-item text:style-override="id1-3-2-2-1-263-5">
                <text:number>e.</text:number>
                <text:p text:style-name="al">de jeugdige of zijn ouders niet voldoet aan de overige aan het pgb verbonden voorwaarden, bedoeld in artikel 3.1.12.</text:p>
              </text:list-item>
            </text:list>
            <text:p text:style-name="al"/>
            <text:p text:style-name="al">
            <text:span text:style-name="nadrukvet">Artikel 3.1.12d Kwaliteitseisen individuele voorziening in de vorm van een pgb </text:span>
          </text:p>
            <text:list text:style-name="id1-3-2-2-1-266">
              <text:list-item text:style-override="id1-3-2-2-1-266-1">
                <text:number>1.</text:number>
                <text:p text:style-name="al">Ter waarborging van de kwaliteit van de met een pgb in te kopen individuele voorziening voldoet de uitvoerder van de jeugdhulp aan de volgende eisen:</text:p>
                <text:list text:style-name="id1-3-2-2-1-266-1-3">
                  <text:list-item text:style-override="id1-3-2-2-1-266-1-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text:p>
                  </text:list-item>
                  <text:list-item text:style-override="id1-3-2-2-1-266-1-3-2">
                    <text:number>b.</text:number>
                    <text:p text:style-name="al">beschikt over de juiste vaardigheden en deskundigheid om verantwoorde hulp te bieden; </text:p>
                  </text:list-item>
                  <text:list-item text:style-override="id1-3-2-2-1-266-1-3-3">
                    <text:number>c.</text:number>
                    <text:p text:style-name="al">houdt een deugdelijke administratie bij met een registratie van de geleverde hulp; </text:p>
                  </text:list-item>
                  <text:list-item text:style-override="id1-3-2-2-1-266-1-3-4">
                    <text:number>d.</text:number>
                    <text:p text:style-name="al">is voldoende vaardig om in de Nederlandse taal te communiceren;</text:p>
                  </text:list-item>
                  <text:list-item text:style-override="id1-3-2-2-1-266-1-3-5">
                    <text:number>e.</text:number>
                    <text:p text:style-name="al">werkt volgens een plan waarin activiteiten en doelen zijn vastgelegd;</text:p>
                  </text:list-item>
                  <text:list-item text:style-override="id1-3-2-2-1-266-1-3-6">
                    <text:number>f.</text:number>
                    <text:p text:style-name="al">voert de hulp uit in overeenstemming met de beschikking van het college; </text:p>
                  </text:list-item>
                  <text:list-item text:style-override="id1-3-2-2-1-266-1-3-7">
                    <text:number>g.</text:number>
                    <text:p text:style-name="al">stemt de hulp af op de persoonlijke situatie van de jeugdige of zijn ouders;</text:p>
                  </text:list-item>
                  <text:list-item text:style-override="id1-3-2-2-1-266-1-3-8">
                    <text:number>h.</text:number>
                    <text:p text:style-name="al">stemt de hulp af op andere voorzieningen, overige voorzieningen en individuele voorzieningen waar de jeugdige of zijn ouders gebruik van maken;</text:p>
                  </text:list-item>
                  <text:list-item text:style-override="id1-3-2-2-1-266-1-3-9">
                    <text:number>i.</text:number>
                    <text:p text:style-name="al">respecteert de privacy van de jeugdige of zijn ouders en gaat vertrouwelijk om met informatie over de persoonlijke situatie;</text:p>
                  </text:list-item>
                  <text:list-item text:style-override="id1-3-2-2-1-266-1-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1-266-1-3-11">
                    <text:number>k.</text:number>
                    <text:p text:style-name="al">meldt calamiteiten en geweldsincidenten bij de verlening van jeugdhulp aan het college;</text:p>
                  </text:list-item>
                  <text:list-item text:style-override="id1-3-2-2-1-266-1-3-12">
                    <text:number>l.</text:number>
                    <text:p text:style-name="al">werkt mee aan toezicht en aangekondigd en onaangekondigd onderzoek door het college of daartoe aangewezen derden op inhoudelijke kwaliteit en op rechtmatigheid; en</text:p>
                  </text:list-item>
                  <text:list-item text:style-override="id1-3-2-2-1-266-1-3-13">
                    <text:number>m.</text:number>
                    <text:p text:style-name="al">is of raakt door verlening van de jeugdhulp naar het oordeel van het college niet overbelast.</text:p>
                  </text:list-item>
                </text:list>
              </text:list-item>
              <text:list-item text:style-override="id1-3-2-2-1-266-2">
                <text:number>2.</text:number>
                <text:p text:style-name="al">Ter waarborging van de kwaliteit van de met een pgb in te kopen individuele voorziening voldoet de uitvoerder van formele jeugdhulp aan de volgende aanvullende eisen:</text:p>
                <text:list text:style-name="id1-3-2-2-1-266-2-3">
                  <text:list-item text:style-override="id1-3-2-2-1-266-2-3-1">
                    <text:number>a.</text:number>
                    <text:p text:style-name="al">hetgeen is bepaald in artikel 3.1.12a, eerste lid;</text:p>
                  </text:list-item>
                  <text:list-item text:style-override="id1-3-2-2-1-266-2-3-2">
                    <text:number>b.</text:number>
                    <text:p text:style-name="al">handelt in overeenstemming met de professionele standaard;</text:p>
                  </text:list-item>
                  <text:list-item text:style-override="id1-3-2-2-1-266-2-3-3">
                    <text:number>c.</text:number>
                    <text:p text:style-name="al">werkt op basis van een hulpverleningsplan;</text:p>
                  </text:list-item>
                  <text:list-item text:style-override="id1-3-2-2-1-266-2-3-4">
                    <text:number>d.</text:number>
                    <text:p text:style-name="al">werkt met een systeem voor kwaliteitsbewaking;</text:p>
                  </text:list-item>
                  <text:list-item text:style-override="id1-3-2-2-1-266-2-3-5">
                    <text:number>e.</text:number>
                    <text:p text:style-name="al">hanteert de meldcode huiselijk geweld en kindermishandeling, de meldplicht calamiteiten en de meldplicht geweld bij de verlening van jeugdhulp; en</text:p>
                  </text:list-item>
                  <text:list-item text:style-override="id1-3-2-2-1-266-2-3-6">
                    <text:number>f.</text:number>
                    <text:p text:style-name="al">stelt een vertrouwenspersoon in staat zijn taak uit te voeren.</text:p>
                  </text:list-item>
                </text:list>
              </text:list-item>
              <text:list-item text:style-override="id1-3-2-2-1-266-3">
                <text:number>3.</text:number>
                <text:p text:style-name="al">Er wordt geen pgb voor informele jeugdhulp verstrekt als, conform het afwegingskader voor een verantwoorde werktoedeling op basis van het Kwaliteitskader Jeugd, formele jeugdhulp noodzakelijk is.</text:p>
              </text:list-item>
            </text:list>
            <text:p text:style-name="al"/>
            <text:p text:style-name="al">
            <text:span text:style-name="nadrukvet">Artikel 3.1.13 Opschorting betaling uit het pgb </text:span>
          </text:p>
            <text:list text:style-name="id1-3-2-2-1-269">
              <text:list-item text:style-override="id1-3-2-2-1-269-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wet. </text:p>
              </text:list-item>
              <text:list-item text:style-override="id1-3-2-2-1-269-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3.1.14, derde lid, onder f. </text:p>
              </text:list-item>
              <text:list-item text:style-override="id1-3-2-2-1-269-3">
                <text:number>3.</text:number>
                <text:p text:style-name="al">Het college stelt de jeugdige of zijn ouders schriftelijk op de hoogte van het verzoek op grond van het eerste en tweede lid.</text:p>
              </text:list-item>
            </text:list>
            <text:p text:style-name="al"/>
            <text:p text:style-name="al">
            <text:span text:style-name="nadrukvet">Artikel 3.1.14 Voorkoming en bestrijding ten onrechte ontvangen individuele voorzieningen in natura en pgb’s en misbruik of oneigenlijk gebruik van de wet</text:span>
          </text:p>
            <text:list text:style-name="id1-3-2-2-1-272">
              <text:list-item text:style-override="id1-3-2-2-1-272-1">
                <text:number>1.</text:number>
                <text:p text:style-name="al">Het college treft de nodige maatregelen om misbruik of het oneigenlijk gebruik van individuele voorzieningen tegen te gaan. Tot deze maatregelen behoren in ieder geval:</text:p>
                <text:list text:style-name="id1-3-2-2-1-272-1-3">
                  <text:list-item text:style-override="id1-3-2-2-1-272-1-3-1">
                    <text:number>a.</text:number>
                    <text:p text:style-name="al">het zoeken naar mogelijke samenwerking met organisaties die zich ook bezighouden met het tegengaan van oneigenlijk gebruik en misbruik op het terrein van de zorg of aanverwante terreinen;</text:p>
                  </text:list-item>
                  <text:list-item text:style-override="id1-3-2-2-1-272-1-3-2">
                    <text:number>b.</text:number>
                    <text:p text:style-name="al">het maken van afspraken met jeugdhulpaanbieders over de facturatie, resultaatsturingen, accountantscontrole en productieverantwoordingen, zodat declaraties en uitbetalingen in overeenstemming zijn met de contractuele afspraken, de leveringsopdracht, de prestatieafspraken en de feitelijk geleverde prestaties;</text:p>
                  </text:list-item>
                  <text:list-item text:style-override="id1-3-2-2-1-272-1-3-3">
                    <text:number>c.</text:number>
                    <text:p text:style-name="al">het beperken van de looptijd van de indicaties of periodiek uitvoeren van controles bij langlopende indicaties;</text:p>
                  </text:list-item>
                  <text:list-item text:style-override="id1-3-2-2-1-272-1-3-4">
                    <text:number>d.</text:number>
                    <text:p text:style-name="al">het uitvoeren van een grondige toets aan de voorkant bij de verstrekking van een pgb op:</text:p>
                    <text:list text:style-name="id1-3-2-2-1-272-1-3-4-3">
                      <text:list-item text:style-override="id1-3-2-2-1-272-1-3-4-3-1">
                        <text:number>i.</text:number>
                        <text:p text:style-name="al">de regiemogelijkheden van de jeugdige of zijn ouders dan wel zijn wettelijk vertegenwoordiger;</text:p>
                      </text:list-item>
                      <text:list-item text:style-override="id1-3-2-2-1-272-1-3-4-3-2">
                        <text:number>ii.</text:number>
                        <text:p text:style-name="al">de kwaliteit van de invulling van de individuele voorziening door de pgb-aanbieder mede met het oog op de te bereiken resultaten, bedoeld in artikel 3.1.11, derde lid, onder b;</text:p>
                      </text:list-item>
                    </text:list>
                  </text:list-item>
                  <text:list-item text:style-override="id1-3-2-2-1-272-1-3-5">
                    <text:number>e.</text:number>
                    <text:p text:style-name="al">het monitoren van het gebruik van het pgb en de behaalde resultaten in relatie tot de gestelde doelen;</text:p>
                  </text:list-item>
                  <text:list-item text:style-override="id1-3-2-2-1-272-1-3-6">
                    <text:number>f.</text:number>
                    <text:p text:style-name="al">het informeren van de jeugdige of zijn ouders in begrijpelijke bewoordingen over de rechten en plichten die aan het ontvangen van een individuele voorziening in natura of pgb zijn verbonden en over de mogelijke gevolgen van misbruik en oneigenlijk gebruik van de wet.</text:p>
                  </text:list-item>
                </text:list>
              </text:list-item>
              <text:list-item text:style-override="id1-3-2-2-1-272-2">
                <text:number>2.</text:number>
                <text:p text:style-name="al">Onverminderd artikel 8.1.2 van de wet doen een jeugdige en zijn ouders op verzoek of onverwijld uit eigen beweging aan het college mededeling van alle feiten en omstandigheden, waarvan hun redelijkerwijs duidelijk moet zijn dat deze aanleiding kunnen zijn tot heroverweging van een beslissing aangaande een individuele voorziening in natura of pgb.</text:p>
              </text:list-item>
              <text:list-item text:style-override="id1-3-2-2-1-272-3">
                <text:number>3.</text:number>
                <text:p text:style-name="al">Onverminderd artikel 8.1.4 van de wet kan het college een beslissing aangaande een individuele voorziening in natura of pgb herzien dan wel intrekken indien het college vaststelt dat:</text:p>
                <text:list text:style-name="id1-3-2-2-1-272-3-3">
                  <text:list-item text:style-override="id1-3-2-2-1-272-3-3-1">
                    <text:number>a.</text:number>
                    <text:p text:style-name="al"> de jeugdige of zijn ouders onjuiste of onvolledige gegevens hebben verstrekt en de verstrekking van juiste of volledige gegevens tot een ander besluit zou hebben geleid;</text:p>
                  </text:list-item>
                  <text:list-item text:style-override="id1-3-2-2-1-272-3-3-2">
                    <text:number>b.</text:number>
                    <text:p text:style-name="al">de jeugdige of zijn ouders niet langer op de individuele voorziening in natura of op het pgb zijn aangewezen;</text:p>
                  </text:list-item>
                  <text:list-item text:style-override="id1-3-2-2-1-272-3-3-3">
                    <text:number>c.</text:number>
                    <text:p text:style-name="al">de individuele voorziening in natura of het pgb niet meer toereikend is te achten;</text:p>
                  </text:list-item>
                  <text:list-item text:style-override="id1-3-2-2-1-272-3-3-4">
                    <text:number>d.</text:number>
                    <text:p text:style-name="al">de jeugdige of zijn ouders niet voldoen aan de voorwaarden van het pgb;</text:p>
                  </text:list-item>
                  <text:list-item text:style-override="id1-3-2-2-1-272-3-3-5">
                    <text:number>e.</text:number>
                    <text:p text:style-name="al">de jeugdige of zijn ouders de individuele voorziening in natura of het pgb niet of voor een ander doel gebruiken dan waarvoor het is bestemd; of</text:p>
                  </text:list-item>
                  <text:list-item text:style-override="id1-3-2-2-1-272-3-3-6">
                    <text:number>f.</text:number>
                    <text:p text:style-name="al">de jeugdige langer dan twee maanden verblijft in een instelling als bedoeld in de Wet langdurige zorg of de Zorgverzekeringswet.</text:p>
                  </text:list-item>
                </text:list>
              </text:list-item>
              <text:list-item text:style-override="id1-3-2-2-1-272-4">
                <text:number>4.</text:number>
                <text:p text:style-name="al">Indien het college een beslissing op grond van het derde lid, onder a, heeft ingetrokken en de verstrekking van de onjuiste of onvolledige gegevens opzettelijk heeft plaatsgevonden, kan het college geheel of gedeeltelijk de geldswaarde vorderen van de ten onrechte genoten individuele voorziening in natura of het ten onrechte genoten pgb.</text:p>
              </text:list-item>
              <text:list-item text:style-override="id1-3-2-2-1-272-5">
                <text:number>5.</text:number>
                <text:p text:style-name="al">Een besluit tot verlening van een pgb kan worden ingetrokken indien blijkt dat het pgb binnen zes maanden na uitbetaling niet is aangewend voor de bekostiging van de voorziening waarvoor de verlening heeft plaatsgevonden.</text:p>
              </text:list-item>
            </text:list>
            <text:p text:style-name="al"/>
            <text:p text:style-name="al">
            <text:span text:style-name="nadrukvet">Artikel 3.1.15 Onderzoek naar recht- en doelmatigheid individuele voorzieningen in natura en pgb’s</text:span>
          </text:p>
            <text:list text:style-name="id1-3-2-2-1-275">
              <text:list-item text:style-override="id1-3-2-2-1-275-1">
                <text:number>1.</text:number>
                <text:p text:style-name="al">Het college onderzoekt periodiek, al dan niet steekproefsgewijs, het gebruik van individuele voorzieningen in natura en pgb’s met het oog op de beoordeling van de recht- en doelmatigheid daarvan.</text:p>
              </text:list-item>
              <text:list-item text:style-override="id1-3-2-2-1-275-2">
                <text:number>2.</text:number>
                <text:p text:style-name="al">Het college wijst ambtenaren aan die belast zijn met het houden van toezicht op de naleving van het bepaalde bij of krachtens de wet en hoofdstuk 3 van deze verordening.</text:p>
              </text:list-item>
              <text:list-item text:style-override="id1-3-2-2-1-275-3">
                <text:number>3.</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item text:style-override="id1-3-2-2-1-275-4">
                <text:number>4.</text:number>
                <text:p text:style-name="al">De aanvrager en ontvanger van de individuele voorziening en eventueel betrokken derden verstrekken aan het college alle medewerking en informatie die benodigd is voor het onderzoek als bedoeld in het eerste lid voor zover de medewerking redelijkerwijs gevorderd kan worden. </text:p>
              </text:list-item>
              <text:list-item text:style-override="id1-3-2-2-1-275-5">
                <text:number>5.</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text:p>
              </text:list-item>
              <text:list-item text:style-override="id1-3-2-2-1-275-6">
                <text:number>6.</text:number>
                <text:p text:style-name="al">Het college kan ten aanzien van het bepaalde in dit artikel nadere regels stellen.</text:p>
              </text:list-item>
            </text:list>
            <text:p text:style-name="al"/>
            <text:p text:style-name="al">
            <text:span text:style-name="nadrukvet">Artikel 3.1.15a Toezichthouder</text:span>
          </text:p>
            <text:list text:style-name="id1-3-2-2-1-278">
              <text:list-item text:style-override="id1-3-2-2-1-278-1">
                <text:number>1.</text:number>
                <text:p text:style-name="al">De toezichthouder, bedoeld in artikel 3.1.15, functioneert onafhankelijk.</text:p>
              </text:list-item>
              <text:list-item text:style-override="id1-3-2-2-1-278-2">
                <text:number>2.</text:number>
                <text:p text:style-name="al">De toezichthouder is belast met:</text:p>
                <text:list text:style-name="id1-3-2-2-1-278-2-3">
                  <text:list-item text:style-override="id1-3-2-2-1-278-2-3-1">
                    <text:number>a.</text:number>
                    <text:p text:style-name="al">de bevoegdheid om inlichtingen te vorderen, waaronder van de politie en de belastingdienst;</text:p>
                  </text:list-item>
                  <text:list-item text:style-override="id1-3-2-2-1-278-2-3-2">
                    <text:number>b.</text:number>
                    <text:p text:style-name="al">de bevoegdheid om de (cliënten)administratie te vorderen bij de jeugdhulpaanbieder;</text:p>
                  </text:list-item>
                  <text:list-item text:style-override="id1-3-2-2-1-278-2-3-3">
                    <text:number>c.</text:number>
                    <text:p text:style-name="al">de bevoegdheid om de administratie te vorderen van de jeugdige of zijn dan wel zijn wettelijk vertegenwoordiger;</text:p>
                  </text:list-item>
                  <text:list-item text:style-override="id1-3-2-2-1-278-2-3-4">
                    <text:number>d.</text:number>
                    <text:p text:style-name="al">het vorderen van identificatie;</text:p>
                  </text:list-item>
                  <text:list-item text:style-override="id1-3-2-2-1-278-2-3-5">
                    <text:number>e.</text:number>
                    <text:p text:style-name="al">de inzage van documenten en toegang tot gegevens;</text:p>
                  </text:list-item>
                  <text:list-item text:style-override="id1-3-2-2-1-278-2-3-6">
                    <text:number>f.</text:number>
                    <text:p text:style-name="al">het betreden van plaatsen, met uitzondering van woningen;</text:p>
                  </text:list-item>
                  <text:list-item text:style-override="id1-3-2-2-1-278-2-3-7">
                    <text:number>g.</text:number>
                    <text:p text:style-name="al">het controleren of de jeugdhulpaanbieder de verplichtingen uit de toekenningsbeschikking of de raamovereenkomst of uitvoeringsovereenkomst met het college naleeft;</text:p>
                  </text:list-item>
                  <text:list-item text:style-override="id1-3-2-2-1-278-2-3-8">
                    <text:number>h.</text:number>
                    <text:p text:style-name="al">het ondersteuningsinhoudelijk controleren van de overeenkomsten die de jeugdige of zijn ouders dan wel zijn wettelijk vertegenwoordiger heeft gesloten; voldoen deze aan bij de aanvraag geleverde gegevens en informatie;</text:p>
                  </text:list-item>
                  <text:list-item text:style-override="id1-3-2-2-1-278-2-3-9">
                    <text:number>i.</text:number>
                    <text:p text:style-name="al">het controleren of de voorziening veilig, doeltreffend, doelmatig en cliëntgericht wordt uitgevoerd;</text:p>
                  </text:list-item>
                  <text:list-item text:style-override="id1-3-2-2-1-278-2-3-10">
                    <text:number>j.</text:number>
                    <text:p text:style-name="al">het uitvoeren van formele controle, materiële controle, detailcontrole en fraudeonderzoek bij jeugdhulpaanbieders.</text:p>
                  </text:list-item>
                </text:list>
              </text:list-item>
              <text:list-item text:style-override="id1-3-2-2-1-278-3">
                <text:number>3.</text:number>
                <text:p text:style-name="al">De toezichthouder maakt zijn onderzoeksrapport actief openbaar en neemt daarbij de regels uit de Wet open overheid en de Algemene Verordening Gegevensbescherming in acht.</text:p>
              </text:list-item>
            </text:list>
            <text:p text:style-name="al"/>
            <text:p text:style-name="al">
            <text:span text:style-name="nadrukvet">Artikel 3.1.15b Maatregelen bij onrechtmatigheid</text:span>
          </text:p>
            <text:list text:style-name="id1-3-2-2-1-281">
              <text:list-item text:style-override="id1-3-2-2-1-281-1">
                <text:number>1.</text:number>
                <text:p text:style-name="al">Als uit onderzoek van de toezichthouder blijkt dat de ondersteuning niet conform de gestelde (kwaliteits-) eisen is geleverd of onrechtmatig is gedeclareerd dan handelt het college conform een vastgestelde handhavingslijn.</text:p>
              </text:list-item>
              <text:list-item text:style-override="id1-3-2-2-1-281-2">
                <text:number>2.</text:number>
                <text:p text:style-name="al">Bij de te nemen maatregelen worden de volgende uitgangspunten in acht genomen:</text:p>
                <text:list text:style-name="id1-3-2-2-1-281-2-3">
                  <text:list-item text:style-override="id1-3-2-2-1-281-2-3-1">
                    <text:number>a.</text:number>
                    <text:p text:style-name="al">handhaven geschiedt op basis van risico’s;</text:p>
                  </text:list-item>
                  <text:list-item text:style-override="id1-3-2-2-1-281-2-3-2">
                    <text:number>b.</text:number>
                    <text:p text:style-name="al">maatregelen zijn doelgericht, proportioneel en subsidiair;</text:p>
                  </text:list-item>
                  <text:list-item text:style-override="id1-3-2-2-1-281-2-3-3">
                    <text:number>c.</text:number>
                    <text:p text:style-name="al">lichte maatregelen worden getroffen waar het kan en zware maatregelen waar nodig;</text:p>
                  </text:list-item>
                  <text:list-item text:style-override="id1-3-2-2-1-281-2-3-4">
                    <text:number>d.</text:number>
                    <text:p text:style-name="al">handhaving is maatwerk waarbij iedere situatie apart wordt afgewogen;</text:p>
                  </text:list-item>
                  <text:list-item text:style-override="id1-3-2-2-1-281-2-3-5">
                    <text:number>e.</text:number>
                    <text:p text:style-name="al">het belang van jeugdigen en zijn ouders staat voorop.</text:p>
                  </text:list-item>
                </text:list>
              </text:list-item>
            </text:list>
            <text:p text:style-name="al"/>
            <text:p text:style-name="al">
            <text:span text:style-name="nadrukvet">Artikel 3.1.16 Verhouding prijs en kwaliteit aanbieders jeugdhulp en uitvoerders kinderbeschermingsmaatregelen en jeugdreclassering</text:span>
          </text:p>
            <text:list text:style-name="id1-3-2-2-1-284">
              <text:list-item text:style-override="id1-3-2-2-1-284-1">
                <text:number>1.</text:number>
                <text:p text:style-name="al">Het college baseert in het belang van een goede prijs-kwaliteitverhouding de tarieven die het hanteert voor door jeugdhulpaanbieders te leveren jeugdhulp of uit te voeren kinderbeschermingsmaatregelen of jeugdreclassering, op ten minste de volgende kostprijselementen:</text:p>
                <text:list text:style-name="id1-3-2-2-1-284-1-3">
                  <text:list-item text:style-override="id1-3-2-2-1-284-1-3-1">
                    <text:number>a.</text:number>
                    <text:p text:style-name="al">cliëntgebonden en niet-cliëntgebonden kosten van beroepskrachten;</text:p>
                  </text:list-item>
                  <text:list-item text:style-override="id1-3-2-2-1-284-1-3-2">
                    <text:number>b.</text:number>
                    <text:p text:style-name="al">cliëntgebonden kosten anders dan van beroepskrachten;</text:p>
                  </text:list-item>
                  <text:list-item text:style-override="id1-3-2-2-1-284-1-3-3">
                    <text:number>c.</text:number>
                    <text:p text:style-name="al">een redelijke toeslag voor overheadkosten; </text:p>
                  </text:list-item>
                  <text:list-item text:style-override="id1-3-2-2-1-284-1-3-4">
                    <text:number>d.</text:number>
                    <text:p text:style-name="al">kosten voor indexering.</text:p>
                  </text:list-item>
                </text:list>
              </text:list-item>
              <text:list-item text:style-override="id1-3-2-2-1-284-2">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1-284-3">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text:p>
              </text:list-item>
            </text:list>
            <text:p text:style-name="al"/>
            <text:p text:style-name="al">
            <text:span text:style-name="nadrukvet">Artikel 3.1.17 Betrekken van inwoners bij het beleid</text:span>
          </text:p>
            <text:list text:style-name="id1-3-2-2-1-287">
              <text:list-item text:style-override="id1-3-2-2-1-287-1">
                <text:number>1.</text:number>
                <text:p text:style-name="al">Het college stelt jeugdigen of ouders, en vertegenwoordigers van cliëntgroepen en adviesrad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287-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p text:style-name="al">
            <text:span text:style-name="nadrukvet">Artikel 3.1.18 Hardheidsclausule </text:span>
          </text:p>
            <text:p text:style-name="al">Het college kan in bijzondere gevallen in het voordeel van de jeugdige of ouders afwijken van de bepalingen van dit hoofdstuk als naar het oordeel van het college toepassing van de verordening in het concrete geval leidt tot onevenredig nadelige gevolgen voor jeugdige of ouders die niet in verhouding staan tot het doel van de verordening.</text:p>
          </text:section>
          <text:section text:name="artikel_id1-3-2-2-2" text:style-name="artikel">
            <text:p text:style-name="artikel_kop_titel"><text:span text:style-name="artikel_kop_label">Artikel</text:span> <text:span text:style-name="artikel_kop_nr">II</text:span>  Inwerkingtreding </text:p>
            <text:p text:style-name="al">Deze verordening treedt in werking op 1 april 2026. </text:p>
          </text:section>
          <text:section text:name="artikel_id1-3-2-2-3" text:style-name="artikel">
            <text:p text:style-name="artikel_kop_titel"><text:span text:style-name="artikel_kop_label">Artikel</text:span> <text:span text:style-name="artikel_kop_nr">III</text:span>  Citeertitel </text:p>
            <text:p text:style-name="al">Deze verordening wordt aangehaald als: 6e wijziging van de Integrale verordening sociaal domein Veenendaal. </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26-2-2026. </text:span></text:p>
            <text:p><text:span text:style-name="functie"/></text:p>
            <text:p><text:span text:style-name="functie"/></text:p>
            <text:p><text:span text:style-name="functie">Peter van Vugt </text:span></text:p>
          </text:section>
          <text:section text:name="ondertekening_id1-3-2-3-2">
            <text:p><text:span text:style-name="functie">griffier</text:span></text:p>
          </text:section>
          <text:section text:name="ondertekening_id1-3-2-3-3">
            <text:p><text:span text:style-name="functie">Gert-Jan Kats</text:span></text:p>
            <text:p><text:span text:style-name="functie"> voorzit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189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9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9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DC.source">artikel 1.1.1 van de Wet maatschappelijke ondersteuning 2015]|[1.0:c:BWBR0035362&amp;artikel=1.1.1&amp;g=2020-07-01</meta:user-defined>
    <meta:user-defined meta:name="DC.source">artikel 2.1.3 van de Wet maatschappelijke ondersteuning 2015]|[1.0:c:BWBR0035362&amp;artikel=2.1.3&amp;g=2020-07-01</meta:user-defined>
    <meta:user-defined meta:name="DC.source">artikel 2.1.4 van de Wet maatschappelijke ondersteuning 2015]|[1.0:c:BWBR0035362&amp;artikel=2.1.4&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DC.source">artikel 6 van de Participatiewet]|[1.0:c:BWBR0015703&amp;artikel=6&amp;g=2021-01-01</meta:user-defined>
    <meta:user-defined meta:name="DC.source">artikel 8 van de Participatiewet]|[1.0:c:BWBR0015703&amp;artikel=8&amp;g=2021-01-01</meta:user-defined>
    <meta:user-defined meta:name="DC.source">artikel 8a van de Participatiewet]|[1.0:c:BWBR0015703&amp;artikel=8a&amp;g=2021-01-01</meta:user-defined>
    <meta:user-defined meta:name="DC.source">artikel 8b van de Participatiewet]|[1.0:c:BWBR0015703&amp;artikel=8b&amp;g=2021-01-01</meta:user-defined>
    <meta:user-defined meta:name="DC.source">artikel 10b van de Participatiewet]|[1.0:c:BWBR0015703&amp;artikel=10b&amp;g=2021-01-01</meta:user-defined>
    <meta:user-defined meta:name="DC.source">artikel 47 van de Participatiewet]|[1.0:c:BWBR0015703&amp;artikel=47&amp;g=2021-01-01</meta:user-defined>
    <meta:user-defined meta:name="DC.source">artikel 41 van de Wet werk en bijstand]|[1.0:c:BWBR0015703&amp;artikel=41&amp;g=2021-01-01</meta:user-defined>
    <meta:user-defined meta:name="DC.source">artikel 35 van de Wet inkomensvoorziening oudere en gedeeltelijk arbeidsongeschikte werkloze werknemers]|[1.0:c:BWBR0004044&amp;artikel=35&amp;g=2021-01-01</meta:user-defined>
    <meta:user-defined meta:name="DC.source">artikel 35 van de Wet inkomensvoorziening oudere en gedeeltelijk arbeidsongeschikte gewezen zelfstandigen]|[1.0:c:BWBR0004163&amp;artikel=35&amp;g=2021-01-01</meta:user-defined>
    <meta:user-defined meta:name="DC.source">Besluit bijstandverlening zelfstandigen 2004]|[1.0:c:BWBR0015711&amp;g=2021-01-01</meta:user-defined>
    <meta:user-defined meta:name="DC.source">artikel 4a van de Wet gemeentelijke schuldhulpverlening]|[1.0:c:BWBR0031331&amp;artikel=4a&amp;g=2021-01-01</meta:user-defined>
    <meta:user-defined meta:name="DC.source">artikel 149 van de Gemeentewet]|[1.0:c:BWBR0005416&amp;artikel=149&amp;g=2021-01-01</meta:user-defined>
    <meta:user-defined meta:name="DC.source">Algemene wet bestuursrecht]|[1.0:c:BWBR0005537&amp;g=2021-04-01</meta:user-defined>
    <meta:user-defined meta:name="OVERHEIDop.referentienummer">1776947</meta:user-defined>
    <meta:user-defined meta:name="DCTERMS.alternative">Integrale verordening sociaal domein Veenendaal</meta:user-defined>
    <dc:language>nl</dc:language>
    <meta:user-defined meta:name="OVERHEIDop.locatietype/OVERHEIDop.gebiedsmarkering">Gemeente</meta:user-defined>
    <meta:user-defined meta:name="DC.title">INTEGRALE VERORDENING SOCIAAL DOMEIN GEMEENTE VEENENDAAL</meta:user-defined>
    <meta:user-defined meta:name="DCTERMS.W3CDTF/DCTERMS.available">2026-03-16</meta:user-defined>
    <meta:user-defined meta:name="DCTERMS.W3CDTF/OVERHEIDop.jaargang">2026</meta:user-defined>
    <meta:user-defined meta:name="OVERHEIDop.externeBijlage">Toelichting Integrale Verordening Sociaal Domein|exb-2026-9369</meta:user-defined>
    <meta:user-defined meta:name="OVERHEIDop.publicationIssue">121895</meta:user-defined>
    <meta:user-defined meta:name="OVERHEIDop.betreftRegeling">CVDR657596_8</meta:user-defined>
    <meta:user-defined meta:name="xs:date/OVERHEIDop.startdatum">2026-04-01</meta:user-defined>
    <meta:user-defined meta:name="OVERHEIDop.GmbID/DC.identifier">gmb-2026-121895</meta:user-defined>
    <meta:user-defined meta:name="OVERHEIDop.versieInformatie"/>
  </office:meta>
</office:document-meta>
</file>