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stigen van een slijterij in het momenteel in aanbouw zijnde project Boegbeeld op het NDSM terrein</text:p>
            <text:p text:style-name="common-al">Zaakadres: </text:p>
            <text:p text:style-name="common-al">Datum ontvangst: 09-02-2026 18:15</text:p>
            <text:p text:style-name="common-al">Zaaknummer: Z2026-006110</text:p>
            <text:p text:style-name="common-al">DSO-nummer: 20260209018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9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10</meta:user-defined>
    <meta:user-defined meta:name="DCTERMS.abstract">vestigen van een slijterij in het momenteel in aanbouw zijnde project Boegbeeld op het NDSM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93</meta:user-defined>
    <meta:user-defined meta:name="OVERHEIDop.GmbID/DC.identifier">gmb-2026-121893</meta:user-defined>
    <meta:user-defined meta:name="OVERHEIDop.versieInformatie"/>
  </office:meta>
</office:document-meta>
</file>