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huidige opvang op de Kleveringweg verlengen tot 1 januari 2027, Kleveringweg 53 2616L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3-2026 </text:p>
            <text:p text:style-name="common-al">Kleveringweg 53 2616LZ Delft, |de huidige opvang op de Kleveringweg verlengen tot 1 januari 2027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3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18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37</meta:user-defined>
    <meta:user-defined meta:name="DCTERMS.abstract">BOPA - verlening tijdelijke noodopvang Kleveringweg 5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e huidige opvang op de Kleveringweg verlengen tot 1 januari 2027, Kleveringweg 53 2616LZ Delft</meta:user-defined>
    <meta:user-defined meta:name="DCTERMS.W3CDTF/DCTERMS.available">2026-03-16</meta:user-defined>
    <meta:user-defined meta:name="DCTERMS.W3CDTF/OVERHEIDop.jaargang">2026</meta:user-defined>
    <meta:user-defined meta:name="OVERHEIDop.publicationIssue">121888</meta:user-defined>
    <meta:user-defined meta:name="OVERHEIDop.GmbID/DC.identifier">gmb-2026-121888</meta:user-defined>
    <meta:user-defined meta:name="OVERHEIDop.versieInformatie"/>
  </office:meta>
</office:document-meta>
</file>