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Nieuwe Kerkgang i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6 hebben wij een melding ontvangen voor het graven in de bodem met een kwaliteit boven de interventiewaarde bodemkwaliteit voor de aanleg van blusleidingen aan de Nieuwe Kerkgang in Middelburg. Het gaat om een melding in het kader van het Besluit activiteiten leefomgeving (Bal).</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common-al">De melding is geregistreerd onder nummer Z2026-0000176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18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Besluit activiteiten leefomgeving Nieuwe Kerkgang in Middelburg</meta:user-defined>
    <meta:user-defined meta:name="DCTERMS.W3CDTF/DCTERMS.available">2026-03-16</meta:user-defined>
    <meta:user-defined meta:name="DCTERMS.W3CDTF/OVERHEIDop.jaargang">2026</meta:user-defined>
    <meta:user-defined meta:name="OVERHEIDop.publicationIssue">121884</meta:user-defined>
    <meta:user-defined meta:name="OVERHEIDop.GmbID/DC.identifier">gmb-2026-121884</meta:user-defined>
    <meta:user-defined meta:name="OVERHEIDop.versieInformatie"/>
  </office:meta>
</office:document-meta>
</file>