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p/nabij De Palmen Grift (rand sportgelegenheid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De Palmen Grift (rand sportgelegenheid)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3-2026</text:p>
            <text:p text:style-name="common-al">CLZ-00014767, kappen (en herplanten) van 5 bomen,</text:p>
            <text:p text:style-name="common-al">op/nabij het perceel De Palmen Grift (rand sportgelegenheid)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8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7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op/nabij De Palmen Grift (rand sportgelegenheid) in Veenendaa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83</meta:user-defined>
    <meta:user-defined meta:name="OVERHEIDop.GmbID/DC.identifier">gmb-2026-121883</meta:user-defined>
    <meta:user-defined meta:name="OVERHEIDop.versieInformatie"/>
  </office:meta>
</office:document-meta>
</file>