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andplein 26 1024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uitbreiden van de bestaande winkel en het wijzigen van de voorgevelkozijn</text:p>
            <text:p text:style-name="common-al">Zaakadres: Waterlandplein 26 1024LW Amsterdam</text:p>
            <text:p text:style-name="common-al">Datum ontvangst: 23-01-2026 14:24</text:p>
            <text:p text:style-name="common-al">Zaaknummer: Z2026-003237</text:p>
            <text:p text:style-name="common-al">DSO-nummer: 2026012301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37</meta:user-defined>
    <meta:user-defined meta:name="DCTERMS.abstract">intern uitbreiden van de bestaande winkel en het wijzigen van de voor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andplein 26 1024LW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81</meta:user-defined>
    <meta:user-defined meta:name="OVERHEIDop.GmbID/DC.identifier">gmb-2026-121881</meta:user-defined>
    <meta:user-defined meta:name="OVERHEIDop.versieInformatie"/>
  </office:meta>
</office:document-meta>
</file>