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dieningstermijn risicovolle evenementen gemeente Oldambt</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t op artikel 1:8, tweede en derde lid van de Algemene Plaatselijke Verordening gemeente Oldambt;</text:p>
            <text:p text:style-name="al"/>
            <text:p text:style-name="al">overwegende dat in het tweede lid van artikel 1:8 APV een vergunning of ontheffing kan worden geweigerd als de aanvraag daarvoor minder dan de gestelde termijn voor de beoogde datum van de beoogde activiteit is ingediend en daardoor een behoorlijke behandeling van de aanvraag niet mogelijk is;</text:p>
            <text:p text:style-name="al"/>
            <text:p text:style-name="al">overwegende dat voor bepaalde, door het bestuursorgaan aan te wijzen, vergunningen of ontheffingen de in artikel 1:8, tweede lid APV genoemde termijn kan worden verlengd tot ten hoogste twaalf weken;</text:p>
            <text:p text:style-name="al"/>
            <text:p text:style-name="al">overwegende dat de behandeling van een aanvraag voor een risicovol evenement meer tijd en aandacht vergt ter waarborging van de openbare orde en veiligheid, de volksgezondheid en/of het milieu;</text:p>
            <text:p text:style-name="al"/>
            <text:p text:style-name="al">overwegende dat de evenementenvergunning voor een risicovol evenement kan worden geweigerd als de aanvraag daarvoor minder dan twaalf weken voor de beoogde datum van de beoogde activiteit is ingediend en daardoor een behoorlijke behandeling van de aanvraag niet mogelijk is;</text:p>
            <text:p text:style-name="al"/>
            <text:p text:style-name="al">
            <text:span text:style-name="nadrukvet">B e s l u i t :</text:span>
          </text:p>
            <text:p text:style-name="al"/>
            <text:p text:style-name="al">het <text:span text:style-name="nadrukcur">Aanwijzingsbesluit indieningstermijn risicovolle evenementen gemeente Oldambt </text:span>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risicovol evenement wordt verstaan:</text:p>
            <text:p text:style-name="al">
            <text:span text:style-name="nadrukcur">Een evenement dat grote impact kan hebben op de openbare orde en veiligheid, de volksgezondheid en/of het milieu wanneer dat evenement niet van tevoren op multidisciplinaire wijze wordt beoordeeld en behandeld en de hieruit volgende voorgeschreven maatregelen niet adequaat worden opgevolgd</text:span>
          </text:p>
            <text:p text:style-name="al">Onder ’grote impact’ voor de openbare orde en veiligheid, de volksgezondheid en/of het milieu wordt onder andere verstaan een grote kans op verdringing, agressie, paniek, opstoppingen, verdrinking, onderkoeling, oververhitting, dierenleed, brand en/of ongevallen. </text:p>
            <text:p text:style-name="al">Onder ‘op multidisciplinaire wijze’ wordt verstaan dat professionals met diverse expertise (brandweer, politie, GHOR, Veiligheidsregio) vroegtijdig bij de beoordeling (risicoclassificatie) en behandeling van het evenement zijn betrokken en de gemeente, als regiehouder van de evenementenvergunning, van advies voorzien met als doel risico’s voor de openbare orde en veiligheid, de volksgezondheid en/of het milieu te ondervang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bekendmaking, onder gelijktijdige intrekking van het <text:span text:style-name="nadrukcur">Aanwijzingsbesluit indieningstermijn categorie C-evenementen</text:span></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burgemeester van de gemeente Oldambt d.d. 10 maart 2026.</text:span></text:p>
            <text:p><text:span text:style-name="functie">De burgemeester,</text:span></text:p>
            <text:p><text:span text:style-name="functie"/></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18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731911/2</meta:user-defined>
    <meta:user-defined meta:name="DCTERMS.alternative">Aanwijzingsbesluit indieningstermijn risicovolle evenementen gemeente Oldambt</meta:user-defined>
    <dc:language>nl</dc:language>
    <meta:user-defined meta:name="OVERHEIDop.locatietype/OVERHEIDop.gebiedsmarkering">Gemeente</meta:user-defined>
    <meta:user-defined meta:name="DC.title">Aanwijzingsbesluit indieningstermijn risicovolle evenementen gemeente Oldambt</meta:user-defined>
    <meta:user-defined meta:name="DCTERMS.W3CDTF/DCTERMS.available">2026-03-18</meta:user-defined>
    <meta:user-defined meta:name="DCTERMS.W3CDTF/OVERHEIDop.jaargang">2026</meta:user-defined>
    <meta:user-defined meta:name="OVERHEIDop.publicationIssue">121880</meta:user-defined>
    <meta:user-defined meta:name="OVERHEIDop.betreftRegeling">CVDR758823_1</meta:user-defined>
    <meta:user-defined meta:name="OVERHEIDop.GmbID/DC.identifier">gmb-2026-121880</meta:user-defined>
    <meta:user-defined meta:name="xs:date/OVERHEIDop.startdatum">2026-03-19</meta:user-defined>
    <meta:user-defined meta:name="OVERHEIDop.versieInformatie"/>
  </office:meta>
</office:document-meta>
</file>