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realiseren van een tweede bedrijfswoning, Ruitenveen 16A 7711D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6-03-2026</text:p>
            <text:p text:style-name="common-al">
            <text:span text:style-name="nadrukvet">Datum publicatie:</text:span>
            <text:span text:style-name="nadrukcur"/>17-03-2026</text:p>
            <text:p text:style-name="common-al">
            <text:span text:style-name="nadrukvet">Locatie:</text:span> Ruitenveen 16A 7711DH Nieuwleusen</text:p>
            <text:p text:style-name="common-al">
            <text:span text:style-name="nadrukvet">Zaakomschrijving:</text:span> het realiseren van een tweede bedrijfswoning</text:p>
            <text:p text:style-name="common-al">
            <text:span text:style-name="nadrukvet">Zaaknummer:</text:span> Z/24/715392</text:p>
            <text:p text:style-name="common-al">
            <text:span text:style-name="nadrukvet">Activiteiten: </text:span>het (ver)bouwen van een bouwwerk, het handelen in strijd met regels ruimtelijke ordening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4/715392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a xlink:href="https://mijnpublicaties.nl" xlink:type="simple">https://mijnpublicaties.n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4/715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8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5392</meta:user-defined>
    <meta:user-defined meta:name="DCTERMS.abstract">het realiseren van een twee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realiseren van een tweede bedrijfswoning, Ruitenveen 16A 7711DH Nieuwleusen</meta:user-defined>
    <meta:user-defined meta:name="OVERHEIDop.datumEindeReactietermijn">2026-04-26</meta:user-defined>
    <meta:user-defined meta:name="OVERHEIDop.terinzageleggingBG">https://mijnpublicaties.nl/Publicatie/80be4e23-13fd-4f3f-8cba-08de7e894c0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879</meta:user-defined>
    <meta:user-defined meta:name="OVERHEIDop.GmbID/DC.identifier">gmb-2026-121879</meta:user-defined>
    <meta:user-defined meta:name="OVERHEIDop.versieInformatie"/>
  </office:meta>
</office:document-meta>
</file>