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3 3764 AA Soest, meerdere aanpassingen aan de woning</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ontvangen voor een omgevingsvergunning voor het meerdere aanpassingen aan de woning op locatie Lange Brinkweg 3 3764 AA Soest.</text:p>
            <text:p text:style-name="common-al">De aanvraag is geregistreerd onder zaaknummer 138376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8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67</meta:user-defined>
    <meta:user-defined meta:name="DCTERMS.abstract">meerdere aanpassingen a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 3764 AA Soest, meerdere aanpassingen aan de woning</meta:user-defined>
    <meta:user-defined meta:name="DCTERMS.W3CDTF/DCTERMS.available">2026-03-16</meta:user-defined>
    <meta:user-defined meta:name="DCTERMS.W3CDTF/OVERHEIDop.jaargang">2026</meta:user-defined>
    <meta:user-defined meta:name="OVERHEIDop.publicationIssue">121877</meta:user-defined>
    <meta:user-defined meta:name="OVERHEIDop.GmbID/DC.identifier">gmb-2026-121877</meta:user-defined>
    <meta:user-defined meta:name="OVERHEIDop.versieInformatie"/>
  </office:meta>
</office:document-meta>
</file>